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fterdijk 34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2-2024 een aanvraag omgevingsvergunning ontvangen.</text:p>
            <text:p text:style-name="common-al">Het betreft een aanvraag op locatie Schafterdijk 34, 5556VK Valkenswaard met omschrijving "kappen boom" en zaaknummer <text:span text:style-name="nadrukvet">195775</text:span>.</text:p>
            <text:p text:style-name="common-al">De zaak is geregistreerd onder nummer 19577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855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5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5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5775</meta:user-defined>
    <meta:user-defined meta:name="DCTERMS.abstract">kappen boom, Schafterdijk 34</meta:user-defined>
    <dc:language>nl</dc:language>
    <meta:user-defined meta:name="OVERHEIDop.locatietype/OVERHEIDop.gebiedsmarkering">Vlak</meta:user-defined>
    <meta:user-defined meta:name="DC.title">Ingediende aanvraag omgevingsvergunning Schafterdijk 34, 5556VK Valkenswaar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8553</meta:user-defined>
    <meta:user-defined meta:name="OVERHEIDop.GmbID/DC.identifier">gmb-2024-518553</meta:user-defined>
    <meta:user-defined meta:name="OVERHEIDop.versieInformatie"/>
  </office:meta>
</office:document-meta>
</file>