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39604598i17e4923e-8ae2-43d1-94b0-e3bfb0d94fb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Ookmeerweg 256 opheffen gehandicaptenparkeerplaats kenteken 10-HSR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Ookmeerweg 256 met kenteken 10-HSR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Ookmeerweg 256 (parkeervaknummer 114388486334) met kenteken 10-HSR-6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33.9mm" svg:height="96.19999999999999mm"><draw:image xlink:href="Pictures/Afbeelding1339604598i17e4923e-8ae2-43d1-94b0-e3bfb0d94fb3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4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kmeerweg 256 opheffen gehandicaptenparkeerplaats kenteken 10-HSR-6 - Ookmeerweg 25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kmeerweg 256 opheffen gehandicaptenparkeerplaats kenteken 10-HSR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okmeerweg 256 opheffen gehandicaptenparkeerplaats kenteken 10-HSR-6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8546</meta:user-defined>
    <meta:user-defined meta:name="OVERHEIDop.GmbID/DC.identifier">gmb-2024-518546</meta:user-defined>
    <meta:user-defined meta:name="OVERHEIDop.versieInformatie"/>
  </office:meta>
</office:document-meta>
</file>