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kleinschalige windturbine op een agrarisch bedrijfsperceel op de locatie Heiweg 1 te Oud-Alblas zaaknummer Z-24-45327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realiseren van een kleinschalige windturbine op een agrarisch bedrijfsperceel op de locatie Heiweg 1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85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een kleinschalige windturbine op een agrarisch bedrijfsperceel op de locatie Heiweg 1 te Oud-Alblas zaaknummer Z-24-453279</meta:user-defined>
    <meta:user-defined meta:name="DCTERMS.W3CDTF/DCTERMS.available">2024-12-10</meta:user-defined>
    <meta:user-defined meta:name="DCTERMS.W3CDTF/OVERHEIDop.jaargang">2024</meta:user-defined>
    <meta:user-defined meta:name="OVERHEIDop.publicationIssue">518543</meta:user-defined>
    <meta:user-defined meta:name="OVERHEIDop.GmbID/DC.identifier">gmb-2024-518543</meta:user-defined>
    <meta:user-defined meta:name="OVERHEIDop.versieInformatie"/>
  </office:meta>
</office:document-meta>
</file>