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Vliegend Hert 10, 2342C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liegend Hert 10, 2342CJ Oegstgeest - plaatsen van een dakkapel in het voor- en achterdakvlak (05-12-2024/ Z/24/20392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54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926</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aan Vliegend Hert 10, 2342CJ Oegstgeest</meta:user-defined>
    <meta:user-defined meta:name="DCTERMS.W3CDTF/DCTERMS.available">2024-12-10</meta:user-defined>
    <meta:user-defined meta:name="DCTERMS.W3CDTF/OVERHEIDop.jaargang">2024</meta:user-defined>
    <meta:user-defined meta:name="OVERHEIDop.externeBijlage">OEGSTGEEST_202412_GFO_ZAKEN_817273_Vliegend Her...|exb-2024-46696</meta:user-defined>
    <meta:user-defined meta:name="OVERHEIDop.publicationIssue">518540</meta:user-defined>
    <meta:user-defined meta:name="OVERHEIDop.GmbID/DC.identifier">gmb-2024-518540</meta:user-defined>
    <meta:user-defined meta:name="OVERHEIDop.versieInformatie"/>
  </office:meta>
</office:document-meta>
</file>