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67827303if85a0717-d7c0-4ca2-94fa-9954323013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Circusplein 28-42 aanleg gehandicaptenparkeerplaats kenteken GGN-20-J</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GGN-20-J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GGN-20-J en het aanbrengen van ondersteunende markeringen (RVV 1990), in te stellen: een gehandicaptenparkeerplaats ter hoogte van perceel Circusplein 28-42 (parkeervaknummer 12085349230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5.39999999999998mm" svg:height="108.9mm"><draw:image xlink:href="Pictures/Afbeelding1267827303if85a0717-d7c0-4ca2-94fa-995432301340.png" xlink:type="simple"/></draw:frame></text:p>
            </text:section></draw:text-box></draw:frame>
          </text:p>
            <text:p text:style-name="common-al">Amsterdam, 11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853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3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3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ircusplein 28-42 aanleg gehandicaptenparkeerplaats kenteken GGN-20-J - Circusplein 28-4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ircusplein 28-42 aanleg gehandicaptenparkeerplaats kenteken GGN-20-J</meta:user-defined>
    <meta:user-defined meta:name="OVERHEIDop.verkeersbordcode">E6</meta:user-defined>
    <dc:language>nl</dc:language>
    <meta:user-defined meta:name="OVERHEIDop.locatietype/OVERHEIDop.gebiedsmarkering">Punt</meta:user-defined>
    <meta:user-defined meta:name="DC.title">Amsterdam Noord, verkeersbesluit Circusplein 28-42 aanleg gehandicaptenparkeerplaats kenteken GGN-20-J</meta:user-defined>
    <meta:user-defined meta:name="DCTERMS.W3CDTF/DCTERMS.available">2024-12-13</meta:user-defined>
    <meta:user-defined meta:name="DCTERMS.W3CDTF/OVERHEIDop.jaargang">2024</meta:user-defined>
    <meta:user-defined meta:name="OVERHEIDop.publicationIssue">518533</meta:user-defined>
    <meta:user-defined meta:name="OVERHEIDop.GmbID/DC.identifier">gmb-2024-518533</meta:user-defined>
    <meta:user-defined meta:name="OVERHEIDop.versieInformatie"/>
  </office:meta>
</office:document-meta>
</file>