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Wapen van Barradeel</text:span>
          </text:p>
            <text:p text:style-name="common-al">
            
          </text:p>
            <text:p text:style-name="common-al">Burgemeester en wethouders van de gemeente Waadhoeke hebben op 6 december 2024 een ontheffing verleend voor de aanwezigheid van (live)muziek op 31 december 2024 van 17:00 uur tot 22:00 uur op het adres Buorren 32 in Tzummarum (zaaknummer: 2024-25196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853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51964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32</meta:user-defined>
    <meta:user-defined meta:name="OVERHEIDop.GmbID/DC.identifier">gmb-2024-518532</meta:user-defined>
    <meta:user-defined meta:name="OVERHEIDop.versieInformatie"/>
  </office:meta>
</office:document-meta>
</file>