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Aldo van Eycklaan 100, 2343N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do van Eycklaan 100, 2343NK Oegstgeest - realiseren van een dakopbouw (05-12-2024/ Z/24/2040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5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02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dakopbouw aan Aldo van Eycklaan 100, 2343NK Oegstgeest</meta:user-defined>
    <meta:user-defined meta:name="DCTERMS.W3CDTF/DCTERMS.available">2024-12-10</meta:user-defined>
    <meta:user-defined meta:name="DCTERMS.W3CDTF/OVERHEIDop.jaargang">2024</meta:user-defined>
    <meta:user-defined meta:name="OVERHEIDop.externeBijlage">OEGSTGEEST_202412_GFO_ZAKEN_817317_1.Aldo van E...|exb-2024-46690</meta:user-defined>
    <meta:user-defined meta:name="OVERHEIDop.publicationIssue">518531</meta:user-defined>
    <meta:user-defined meta:name="OVERHEIDop.GmbID/DC.identifier">gmb-2024-518531</meta:user-defined>
    <meta:user-defined meta:name="OVERHEIDop.versieInformatie"/>
  </office:meta>
</office:document-meta>
</file>