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80433989i1c1e2196-669f-4db9-8ec6-e2a0d38b73e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ofdweg 663 opheffen gehandicaptenparkeerplaats kenteken XP-JV-4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ofdweg 663 met kenteken XP-JV-4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ofdweg 663 (parkeervaknummer 118204487735) met kenteken XP-JV-45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8.6mm" svg:height="94.3mm"><draw:image xlink:href="Pictures/Afbeelding480433989i1c1e2196-669f-4db9-8ec6-e2a0d38b73e6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ofdweg 663 opheffen gehandicaptenparkeerplaats kenteken XP-JV-45 - Hoofdweg 6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fdweg 663 opheffen gehandicaptenparkeerplaats kenteken XP-JV-4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ofdweg 663 opheffen gehandicaptenparkeerplaats kenteken XP-JV-4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530</meta:user-defined>
    <meta:user-defined meta:name="OVERHEIDop.GmbID/DC.identifier">gmb-2024-518530</meta:user-defined>
    <meta:user-defined meta:name="OVERHEIDop.versieInformatie"/>
  </office:meta>
</office:document-meta>
</file>