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oornemen tot uitschrijving personen uit de basisregistratie personen (BRP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 heeft het voornemen de adresgegevens van onderstaand persoon te wijzigen. Na onderzoek blijkt dat hij/zij niet woont op het adres waar hij/zij ingeschreven staat:  </text:p>
            <text:p text:style-name="al"/>
            <text:p text:style-name="al">O. Masharipov, Veenendaalsestraatweg 2 in Elst. Datum voornemen 5-12-2024.</text:p>
            <text:p text:style-name="al">J. Nijhuis, De Hollentoren 13 in Rhenen. Datum voornemen 10-12-2024.</text:p>
            <text:p text:style-name="al"/>
            <text:p text:style-name="al">Staat uw naam hierboven genoemd of weet u waar deze persoon verblijft? Neem dan contact op met team Inwonerszaken via 0317 681 681 of per e-mail burgerzaken@rhenen.nl.</text:p>
            <text:p text:style-name="al">Hebben wij binnen 4 weken na de datum van het voornemen geen reactie ontvangen? Dan schrijven wij de persoon uit de BRP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18529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52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52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Rhen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Huisvesting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Gemeente Rhenen - Voornemen tot uitschrijving personen uit de basisregistratie personen (BRP)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8529</meta:user-defined>
    <meta:user-defined meta:name="OVERHEIDop.GmbID/DC.identifier">gmb-2024-518529</meta:user-defined>
    <meta:user-defined meta:name="OVERHEIDop.versieInformatie"/>
  </office:meta>
</office:document-meta>
</file>