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06047650i27057b2b-6940-4a20-b359-998b4568a12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paanse Brabanderstraat 20 wijzigen gehandicaptenparkeerplaats kenteken 69-TZL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Spaanse Brabanderstraat 2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69-TZL-1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G-839-L in (nieuw) 69-TZL-1, de bestaande gehandicaptenparkeerplaats ter hoogte van perceel Spaanse Brabanderstraat 20 (parkeervaknummer 118370488050) uitsluitend te bestemmen voor het door vergunninghouder in gebruik zijnde motorvoertuig met kentekennummer 69-TZL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1.3mm" svg:height="90.7mm"><draw:image xlink:href="Pictures/Afbeelding2006047650i27057b2b-6940-4a20-b359-998b4568a128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2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2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2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paanse Brabanderstraat 20 wijzigen gehandicaptenparkeerplaats kenteken 69-TZL-1 - Spaanse Brabanderstraat 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paanse Brabanderstraat 20 wijzigen gehandicaptenparkeerplaats kenteken 69-TZL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paanse Brabanderstraat 20 wijzigen gehandicaptenparkeerplaats kenteken 69-TZL-1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8526</meta:user-defined>
    <meta:user-defined meta:name="OVERHEIDop.GmbID/DC.identifier">gmb-2024-518526</meta:user-defined>
    <meta:user-defined meta:name="OVERHEIDop.versieInformatie"/>
  </office:meta>
</office:document-meta>
</file>