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Kruising Nieuwe Gouwe O.Z. en Goudse Poo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4 december 2024 een aanvraag ontvangen om andere geluidsvoorschriften toe te mogen passen. Het gaat over geluidhinder vanwege asfalteringswerkzaamheden op 30-01-2025 op de locatie Kruising Nieuwe Gouwe O.Z. en Goudse Poort in Gouda. De aanvraag is geregistreerd onder kenmerk 2024-00025777. De werkzaamheden zijn aangevraagd (ook gedurende de avond- en nachtperiode) van 30 januari 2025 vanaf 19:00 uur tot 01:00 uur op 31 januari 2025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5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777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Kruising Nieuwe Gouwe O.Z. en Goudse Poort in Goud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24</meta:user-defined>
    <meta:user-defined meta:name="OVERHEIDop.GmbID/DC.identifier">gmb-2024-518524</meta:user-defined>
    <meta:user-defined meta:name="OVERHEIDop.versieInformatie"/>
  </office:meta>
</office:document-meta>
</file>