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met bovenwoning en het aanleggen van een uitrit aan Heersdijk (4)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edrijfshal met bovenwoning en het aanleggen van een uitrit aan Heersdijk (4) in Oirschot . Het kenmerk van de gemeente voor deze zaak is 0823611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85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168</meta:user-defined>
    <meta:user-defined meta:name="DCTERMS.abstract">bouwen van een bedrijfshal met bovenwoning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hal met bovenwoning en het aanleggen van een uitrit aan Heersdijk (4) in Oirschot</meta:user-defined>
    <meta:user-defined meta:name="DCTERMS.W3CDTF/DCTERMS.available">2024-12-06</meta:user-defined>
    <meta:user-defined meta:name="DCTERMS.W3CDTF/OVERHEIDop.jaargang">2024</meta:user-defined>
    <meta:user-defined meta:name="OVERHEIDop.publicationIssue">518523</meta:user-defined>
    <meta:user-defined meta:name="OVERHEIDop.GmbID/DC.identifier">gmb-2024-518523</meta:user-defined>
    <meta:user-defined meta:name="OVERHEIDop.versieInformatie"/>
  </office:meta>
</office:document-meta>
</file>