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94223245idc827c00-2ee2-4e02-8541-ed047033c4a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Begijnepolderweg 54 opheffen gehandicaptenparkeerplaats kenteken GV-534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gijnepolderweg 54 met kenteken GV-534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egijnepolderweg 54 (parkeervaknummer 131442479299) met kenteken GV-534-S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5.2mm" svg:height="94.9mm"><draw:image xlink:href="Pictures/Afbeelding394223245idc827c00-2ee2-4e02-8541-ed047033c4ac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gijnepolderweg 54 opheffen gehandicaptenparkeerplaats kenteken GV-534-S - Begijnepolderweg 5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gijnepolderweg 54 opheffen gehandicaptenparkeerplaats kenteken GV-534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Begijnepolderweg 54 opheffen gehandicaptenparkeerplaats kenteken GV-534-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520</meta:user-defined>
    <meta:user-defined meta:name="OVERHEIDop.GmbID/DC.identifier">gmb-2024-518520</meta:user-defined>
    <meta:user-defined meta:name="OVERHEIDop.versieInformatie"/>
  </office:meta>
</office:document-meta>
</file>