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sfonds Maastricht 2024-2025</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list text:style-name="id1-3-2-1-1-3">
              <text:list-item text:style-override="id1-3-2-1-1-3-1">
                <text:number>-</text:number>
                <text:p text:style-name="al">Overwegende dat het stadsbestuur alsmede de corporaties Servatius, Woonpunt en Maasvallei de leefbaarheid in de wijken willen bevorderen en de betrokkenheid en het eigenaarschap onder inwoners bij hun buurt willen vergroten en daartoe gezamenlijk het Leefbaarheidsfonds hebben ingesteld;</text:p>
              </text:list-item>
              <text:list-item text:style-override="id1-3-2-1-1-3-2">
                <text:number>-</text:number>
                <text:p text:style-name="al">gelet op de Algemene subsidieverordening 2020 Maastricht;</text:p>
              </text:list-item>
            </text:list>
            <text:p text:style-name="al">besluit vast te stellen de Subsidieregeling Leefbaarheidsfonds Maastricht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OWW: Ambtelijk Overleg Wonen en Wijken (werknemers van corporaties, huurdersbelangenverenigingen en gemeente);</text:p>
              </text:list-item>
              <text:list-item text:style-override="id1-3-2-2-1-3-2">
                <text:number>-</text:number>
                <text:p text:style-name="al">ASV: Algemene subsidieverordening 2020 Maastricht;</text:p>
              </text:list-item>
              <text:list-item text:style-override="id1-3-2-2-1-3-3">
                <text:number>-</text:number>
                <text:p text:style-name="al">BOWW: Bestuurlijk Overleg Wonen en Wijken (bestuurders van corporaties, huurdersbelangenverenigingen en gemeente);</text:p>
              </text:list-item>
              <text:list-item text:style-override="id1-3-2-2-1-3-4">
                <text:number>-</text:number>
                <text:p text:style-name="al">College: het college van burgemeester en wethouders van de Gemeente Maastricht;</text:p>
              </text:list-item>
              <text:list-item text:style-override="id1-3-2-2-1-3-5">
                <text:number>-</text:number>
                <text:p text:style-name="al">Eigenaarschap: Iemand die verantwoordelijkheid voelt en neemt, in het geval van een project of initiatief betekent dit dat iemand het project of initiatief helpt te realiseren en zich verantwoordelijk voelt om het behaalde resultaat in stand te houden.</text:p>
              </text:list-item>
              <text:list-item text:style-override="id1-3-2-2-1-3-6">
                <text:number>-</text:number>
                <text:p text:style-name="al">Gebied LWA: gebied waarbinnen een gebiedsteam in het kader van de Leefbare Wijkenaanpak actief is.</text:p>
              </text:list-item>
              <text:list-item text:style-override="id1-3-2-2-1-3-7">
                <text:number>-</text:number>
                <text:p text:style-name="al">Gebiedsteam LWA Centrum/Zuidwest: team werkzaam binnen de wijken Sint-Pieter, Wolder, Campagne, Biesland, Jekerdal, Villapark, Jekerkwartier, Kommelkwartier, Wyck, Binnenstad, Statenkwartier, Sint Maartenspoort en Boschstraatkwartier.</text:p>
              </text:list-item>
              <text:list-item text:style-override="id1-3-2-2-1-3-8">
                <text:number>-</text:number>
                <text:p text:style-name="al">Gebiedsteam LWA Noordoost: team werkzaam binnen de wijken Heugemerveld, Wyckerpoort, Scharn, Wittevrouwenveld, Amby, Nazareth, Limmel, Beatrixhaven, Borgharen, Meerssenhoven en Itteren.</text:p>
              </text:list-item>
              <text:list-item text:style-override="id1-3-2-2-1-3-9">
                <text:number>-</text:number>
                <text:p text:style-name="al">Gebiedsteam LWA Noordwest: team werkzaam binnen de wijken Daalhof, Mariaberg, Belfort, Dousberg-Hazendans, Pottenberg, Brusselsepoort, Frontenkwartier, Caberg, Malpertuis, Malberg, Oud-Caberg, Bosscherveld, Boschpoort, Belvédère en Lanakerveld.</text:p>
              </text:list-item>
              <text:list-item text:style-override="id1-3-2-2-1-3-10">
                <text:number>-</text:number>
                <text:p text:style-name="al">Gebiedsteam LWA Zuidoost: team werkzaam binnen de wijken Heugem, Randwyck, De Heeg, Vroendaal en Heer.</text:p>
              </text:list-item>
              <text:list-item text:style-override="id1-3-2-2-1-3-11">
                <text:number>-</text:number>
                <text:p text:style-name="al">Herstructureringsplannen: sloop, nieuwbouw en renovatieplannen van buurten, meestal uitgevoerd in samenwerking met bewoners, woningcorporaties, gemeente en ontwikkelaars.</text:p>
              </text:list-item>
              <text:list-item text:style-override="id1-3-2-2-1-3-12">
                <text:number>-</text:number>
                <text:p text:style-name="al">Huurdersbelangenvereniging: vereniging of stichting, die als doelstelling heeft het behartigen van de belangen van huurders en:</text:p>
                <text:list text:style-name="id1-3-2-2-1-3-12-3">
                  <text:list-item text:style-override="id1-3-2-2-1-3-12-3-1">
                    <text:number>-</text:number>
                    <text:p text:style-name="al">van welke het bestuur wordt gekozen of aangewezen door en uit de huurders die zij vertegenwoordigt; en</text:p>
                  </text:list-item>
                  <text:list-item text:style-override="id1-3-2-2-1-3-12-3-2">
                    <text:number>-</text:number>
                    <text:p text:style-name="al">die de huurders op de hoogte houdt van haar activiteiten en hen betrekt bij haar standpuntbepaling; en</text:p>
                  </text:list-item>
                  <text:list-item text:style-override="id1-3-2-2-1-3-12-3-3">
                    <text:number>-</text:number>
                    <text:p text:style-name="al">die ten minste eenmaal per jaar een vergadering uitschrijft voor de huurders, waarin zij verantwoording aflegt van haar activiteiten in het verstreken jaar, haar plannen voor het eerstvolgende jaar bespreekt en deze vaststelt; en </text:p>
                  </text:list-item>
                  <text:list-item text:style-override="id1-3-2-2-1-3-12-3-4">
                    <text:number>-</text:number>
                    <text:p text:style-name="al">die alle huurders van de woongelegenheden of wooncomplexen, waarvoor zij de belangen behartigt, in de gelegenheid stelt om zich bij haar aan te sluiten. </text:p>
                  </text:list-item>
                </text:list>
              </text:list-item>
              <text:list-item text:style-override="id1-3-2-2-1-3-13">
                <text:number>-</text:number>
                <text:p text:style-name="al">Initiatiefnemers: de organisaties die het Leefbaarheidsfonds hebben ingesteld, te weten de gemeente Maastricht en de woningcorporaties Servatius, Woonpunt en Maasvallei.</text:p>
              </text:list-item>
              <text:list-item text:style-override="id1-3-2-2-1-3-14">
                <text:number>-</text:number>
                <text:p text:style-name="al">Leefbaarheidsfonds: Fonds, bestaande uit geldmiddelen, dat is opgezet aan de hand van het Convenant 2000-2010 tussen gemeente en woningcorporaties om de leefbaarheid in buurten waar de corporaties gaan herstructureren te verbeteren.</text:p>
              </text:list-item>
              <text:list-item text:style-override="id1-3-2-2-1-3-15">
                <text:number>-</text:number>
                <text:p text:style-name="al">LWA: Leefbare Wijken Aanpak. Een samenwerking tussen Politie, Trajekt, Servatius, Woonpunt, Maasvallei en Gemeente Maastricht op het gebied van leefbaarheid en veiligheid</text:p>
              </text:list-item>
              <text:list-item text:style-override="id1-3-2-2-1-3-16">
                <text:number>-</text:number>
                <text:p text:style-name="al">Gebiedsteam LWA: De gebiedsteams bestaan uit politie, woningcorporaties, handhaving, Stichting Trajekt en gemeente Maastricht. De samenwerking met de bewoners gaat vooral via de bestaande netwerken in de wijken: Bewonerskrachten, Buurtnetwerken, bewonersgroepen, individuele bewoners en maatschappelijke initiatieven. Het gemeenschappelijke doel zijn leefbare, veilige en schone wijken in een inclusieve stad. </text:p>
              </text:list-item>
              <text:list-item text:style-override="id1-3-2-2-1-3-17">
                <text:number>-</text:number>
                <text:p text:style-name="al">Prestatieafspraken: Gemeenten, woningcorporaties en huurdersorganisaties maken op gelijkwaardige basis afspraken over de volkshuisvestelijke opgave in hun gebied. Deze afspraken leggen zij vast in zogenoemde prestatieafspraken.</text:p>
              </text:list-item>
              <text:list-item text:style-override="id1-3-2-2-1-3-18">
                <text:number>-</text:number>
                <text:p text:style-name="al">Overlegstructuur: Een speciaal opgericht overleg (in een buurt of gebied LWA) waarin zowel de bewoners, woningcorporaties als de gemeente – samen met andere betrokken partijen uit de buurt - zijn vertegenwoordigd en waar de projecten van het Leefbaarheidsfonds worden besproken. Eerste aanspreekpunt is de stadsdeelregisseur van de gemeente. </text:p>
              </text:list-item>
              <text:list-item text:style-override="id1-3-2-2-1-3-19">
                <text:number>-</text:number>
                <text:p text:style-name="al">Professionele instellingen: Organisaties die bezoldigde medewerkers in dienst hebben en die (deels) gefinancierd worden door de gemeente of door de corporaties om taken in het algemeen belang te verrichten in de buurt. </text:p>
              </text:list-item>
              <text:list-item text:style-override="id1-3-2-2-1-3-20">
                <text:number>-</text:number>
                <text:p text:style-name="al">Werkgroep Sociaal: De werkgroep is per buurt actief en is samengesteld uit de Gemeente, Woningcorporatie Maasvallei, Servatius en Woonpunt en het buurtnetwerk. De bedoelde buurten zijn Pottenberg, Mariaberg, Caberg/Malpertuis, Daalhof, De Heeg en Nazareth/Limmel. Bij dit overleg worden bewonersinitiatieven bespro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text:p>
                <text:list text:style-name="id1-3-2-2-3-2-3">
                  <text:list-item text:style-override="id1-3-2-2-3-2-3-1">
                    <text:number>a.</text:number>
                    <text:p text:style-name="al">het bevorderen van de sociale infrastructuur; of</text:p>
                  </text:list-item>
                  <text:list-item text:style-override="id1-3-2-2-3-2-3-2">
                    <text:number>b.</text:number>
                    <text:p text:style-name="al">het bevorderen van de gezondheid; of</text:p>
                  </text:list-item>
                  <text:list-item text:style-override="id1-3-2-2-3-2-3-3">
                    <text:number>c.</text:number>
                    <text:p text:style-name="al">het vergroten van de betrokkenheid en eigenaarschap onder bewoners bij hun buurt; of</text:p>
                  </text:list-item>
                  <text:list-item text:style-override="id1-3-2-2-3-2-3-4">
                    <text:number>d.</text:number>
                    <text:p text:style-name="al">het vergroten van het draagvlak voor de buurtaanpak of aanpak van het gebied LWA; of</text:p>
                  </text:list-item>
                  <text:list-item text:style-override="id1-3-2-2-3-2-3-5">
                    <text:number>e.</text:number>
                    <text:p text:style-name="al">het bevorderen van de veiligheid en veiligheidsbeleving; of</text:p>
                  </text:list-item>
                  <text:list-item text:style-override="id1-3-2-2-3-2-3-6">
                    <text:number>f.</text:number>
                    <text:p text:style-name="al">de verbetering van de kwaliteit van de woonomgeving; of</text:p>
                  </text:list-item>
                  <text:list-item text:style-override="id1-3-2-2-3-2-3-7">
                    <text:number>g.</text:number>
                    <text:p text:style-name="al">het stimuleren van ontmoeting in de buurt of het gebied LWA; of </text:p>
                  </text:list-item>
                  <text:list-item text:style-override="id1-3-2-2-3-2-3-8">
                    <text:number>h.</text:number>
                    <text:p text:style-name="al">het verbeteren van het imago van de buurt.2.</text:p>
                  </text:list-item>
                </text:list>
                <text:p text:style-name="al">Initiatieven met een politieke en/of religieuze doelstelling vallen buiten de regeling.</text:p>
              </text:list-item>
              <text:list-item text:style-override="id1-3-2-2-3-3">
                <text:number>2.</text:number>
                <text:p text:style-name="al">Subsidie wordt uitsluitend verstrekt voor activiteiten die plaatsvinden in en ten goede komen aan de buurten Pottenberg, Mariaberg, Caberg/Malpertuis, Daalhof, De Heeg, Nazareth/Limmel en in de gebieden LWA Noordoost, Noordwest, Zuidoost en Centrum/Zuidwest in Maastricht.</text:p>
              </text:list-item>
              <text:list-item text:style-override="id1-3-2-2-3-4">
                <text:number>3.</text:number>
                <text:p text:style-name="al">De activiteiten dienen binnen zes maanden na de dagtekening van de subsidieverleningsbeschikking te zijn gestart en binnen twee jaar na de dagtekening van de subsidieverleningsbeschikking te zijn afgerond.</text:p>
              </text:list-item>
              <text:list-item text:style-override="id1-3-2-2-3-5">
                <text:number>4.</text:number>
                <text:p text:style-name="al">In de verleningsbeschikking kan van het derde lid worden afgeweken indien de aard van de activiteit hiervoor aanleiding geef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text:p>
            <text:list text:style-name="id1-3-2-2-4-3">
              <text:list-item text:style-override="id1-3-2-2-4-3-1">
                <text:number>a.</text:number>
                <text:p text:style-name="al">een stichting of vereniging waarvan de activiteiten door vrijwilligers worden uitgevoerd, eventueel ondersteund door een professional als bedoeld in artikel 8 lid 1 en 2.</text:p>
              </text:list-item>
              <text:list-item text:style-override="id1-3-2-2-4-3-2">
                <text:number>b.</text:number>
                <text:p text:style-name="al">professionele organisaties, zoals bedoeld in artikel 1, optredend als penvoerder voor een andere initiatiefnemer.</text:p>
              </text:list-item>
              <text:list-item text:style-override="id1-3-2-2-4-3-3">
                <text:number>c.</text:number>
                <text:p text:style-name="al">de initiatiefnemers van het Leefbaarheidsfonds, zoals genoemd in artikel 1, voor projecten die niet binnen hun reguliere taken vallen. </text:p>
              </text:list-item>
            </text:list>
          </text:section>
          <text:section text:name="artikel_id1-3-2-2-5" text:style-name="artikel">
            <text:p text:style-name="artikel_kop_titel"><text:span text:style-name="artikel_kop_label">Artikel</text:span> <text:span text:style-name="artikel_kop_nr">5.</text:span> Subsidieplafond per datum 1 januari 2024</text:p>
            <text:list text:style-name="id1-3-2-2-5-2">
              <text:list-item text:style-override="id1-3-2-2-5-2">
                <text:number>1.</text:number>
                <text:p text:style-name="al">Voor subsidiabele activiteiten zoals bedoeld in artikel 3 bedraagt het subsidieplafond in totaal per buurt of gebied LWA:</text:p>
                <text:list text:style-name="id1-3-2-2-5-2-3">
                  <text:list-item text:style-override="id1-3-2-2-5-2-3-1">
                    <text:number>-</text:number>
                    <text:p text:style-name="al">Buurt Pottenberg € 344.910,71</text:p>
                  </text:list-item>
                  <text:list-item text:style-override="id1-3-2-2-5-2-3-2">
                    <text:number>-</text:number>
                    <text:p text:style-name="al">Buurt Mariaberg € 213.517,62</text:p>
                  </text:list-item>
                  <text:list-item text:style-override="id1-3-2-2-5-2-3-3">
                    <text:number>-</text:number>
                    <text:p text:style-name="al">Buurt Caberg/Malpertuis € 133.267,06</text:p>
                  </text:list-item>
                  <text:list-item text:style-override="id1-3-2-2-5-2-3-4">
                    <text:number>-</text:number>
                    <text:p text:style-name="al">Buurt Daalhof € 50.000,00</text:p>
                  </text:list-item>
                  <text:list-item text:style-override="id1-3-2-2-5-2-3-5">
                    <text:number>-</text:number>
                    <text:p text:style-name="al">Buurt De Heeg € 25.293,63</text:p>
                  </text:list-item>
                  <text:list-item text:style-override="id1-3-2-2-5-2-3-6">
                    <text:number>-</text:number>
                    <text:p text:style-name="al">Buurt Nazareth/Limmel € 49.500,80</text:p>
                  </text:list-item>
                  <text:list-item text:style-override="id1-3-2-2-5-2-3-7">
                    <text:number>-</text:number>
                    <text:p text:style-name="al">LWA-gebied Noordoost € 44.338,35</text:p>
                  </text:list-item>
                  <text:list-item text:style-override="id1-3-2-2-5-2-3-8">
                    <text:number>-</text:number>
                    <text:p text:style-name="al">LWA-gebied Noordwest € 35.338,35</text:p>
                  </text:list-item>
                  <text:list-item text:style-override="id1-3-2-2-5-2-3-9">
                    <text:number>-</text:number>
                    <text:p text:style-name="al">LWA-gebied Zuidoost € 42.988,35</text:p>
                  </text:list-item>
                  <text:list-item text:style-override="id1-3-2-2-5-2-3-10">
                    <text:number>-</text:number>
                    <text:p text:style-name="al">LWA-gebied Centrum/Zuidwest € 44.338,35</text:p>
                  </text:list-item>
                </text:list>
              </text:list-item>
              <text:list-item text:style-override="id1-3-2-2-5-3">
                <text:number>2.</text:number>
                <text:p text:style-name="al">Het jaarlijks resterend gemeentelijk subsidieplafond wordt overgeheveld naar het volgende jaar, inclusief eventueel teruggevorderde bedragen naar aanleiding van de definitieve vaststellin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3.</text:p>
              </text:list-item>
              <text:list-item text:style-override="id1-3-2-2-6-3">
                <text:number>2.</text:number>
                <text:p text:style-name="al">Onder de redelijk gemaakte kosten zoals in lid 1 van dit artikel vallen de kosten van maximaal 1 beroepskracht (max 40 uur per week). </text:p>
              </text:list-item>
              <text:list-item text:style-override="id1-3-2-2-6-4">
                <text:number>3.</text:number>
                <text:p text:style-name="al">Niet voor subsidie in aanmerking komen de kosten van:</text:p>
                <text:list text:style-name="id1-3-2-2-6-4-3">
                  <text:list-item text:style-override="id1-3-2-2-6-4-3-1">
                    <text:number>a.</text:number>
                    <text:p text:style-name="al">interne loonkosten;</text:p>
                  </text:list-item>
                  <text:list-item text:style-override="id1-3-2-2-6-4-3-2">
                    <text:number>b.</text:number>
                    <text:p text:style-name="al">vergoedingen voor vrijwilligers;</text:p>
                  </text:list-item>
                  <text:list-item text:style-override="id1-3-2-2-6-4-3-3">
                    <text:number>c.</text:number>
                    <text:p text:style-name="al">kosten die door de subsidieaanvrager zijn gemaakt vóór de indiening van de aanvraag;</text:p>
                  </text:list-item>
                  <text:list-item text:style-override="id1-3-2-2-6-4-3-4">
                    <text:number>d.</text:number>
                    <text:p text:style-name="al">kosten die reeds gesubsidieerd of gefinancierd worden vanuit een andere subsidie- of inkooprelatie;</text:p>
                  </text:list-item>
                  <text:list-item text:style-override="id1-3-2-2-6-4-3-5">
                    <text:number>e.</text:number>
                    <text:p text:style-name="al">kosten waarop een andere gemeentelijke subsidieregeling reeds ziet;</text:p>
                  </text:list-item>
                  <text:list-item text:style-override="id1-3-2-2-6-4-3-6">
                    <text:number>f.</text:number>
                    <text:p text:style-name="al">kosten voor activiteiten die uit eigen middelen worden verricht en gefinanci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 van de gemaakte kosten minus 100% van de inkomsten tot het maximum van het op dat moment beschikbare subsidieplafond in de betreffende buurt/het betreffende gebied LWA. </text:p>
              </text:list-item>
              <text:list-item text:style-override="id1-3-2-2-7-3">
                <text:number>2.</text:number>
                <text:p text:style-name="al">Het subsidieplafond per buurt wordt eerst aangesproken alvorens het subsidieplafond per gebied LWA wordt aangesproken. </text:p>
              </text:list-item>
            </text:list>
          </text:section>
          <text:section text:name="artikel_id1-3-2-2-8" text:style-name="artikel">
            <text:p text:style-name="artikel_kop_titel"><text:span text:style-name="artikel_kop_label">Artikel</text:span> <text:span text:style-name="artikel_kop_nr">8.</text:span> Berekening van uurtarieven, uniforme kostenbegrippen</text:p>
            <text:list text:style-name="id1-3-2-2-8-2">
              <text:list-item text:style-override="id1-3-2-2-8-2">
                <text:number>1.</text:number>
                <text:p text:style-name="al">Het uurtarief van een beroepskracht zoals bedoeld in artikel 6.2.1 bedraagt in beginsel maximaal € 100,-.</text:p>
              </text:list-item>
              <text:list-item text:style-override="id1-3-2-2-8-3">
                <text:number>2.</text:number>
                <text:p text:style-name="al">Indien het uurtarief meer bedraagt dan € 100,- dan wordt dit voorgelegd aan het BOWW.</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om een subsidie dient: </text:p>
                <text:list text:style-name="id1-3-2-2-10-2-3">
                  <text:list-item text:style-override="id1-3-2-2-10-2-3-1">
                    <text:number>a.</text:number>
                    <text:p text:style-name="al">inzichtelijk te maken hoe het project of de activiteit wordt uitgevoerd;</text:p>
                  </text:list-item>
                  <text:list-item text:style-override="id1-3-2-2-10-2-3-2">
                    <text:number>b.</text:number>
                    <text:p text:style-name="al">inzichtelijk te maken wat de looptijd is van het project binnen het jaar waarvoor de subsidie wordt aangevraagd;</text:p>
                  </text:list-item>
                  <text:list-item text:style-override="id1-3-2-2-10-2-3-3">
                    <text:number>c.</text:number>
                    <text:p text:style-name="al">inzichtelijk te maken hoe de leefbaarheid wordt bevorderd;</text:p>
                  </text:list-item>
                  <text:list-item text:style-override="id1-3-2-2-10-2-3-4">
                    <text:number>d.</text:number>
                    <text:p text:style-name="al">inzichtelijk te maken hoe de betrokkenheid en het eigenaarschap onder bewoners bij hun buurt vergroot wordt;</text:p>
                  </text:list-item>
                  <text:list-item text:style-override="id1-3-2-2-10-2-3-5">
                    <text:number>e.</text:number>
                    <text:p text:style-name="al">inzichtelijk te maken hoe het project of de activiteit bijdraagt aan een of meerdere van de beoogde doelstellingen; </text:p>
                  </text:list-item>
                  <text:list-item text:style-override="id1-3-2-2-10-2-3-6">
                    <text:number>f.</text:number>
                    <text:p text:style-name="al">een overzicht te geven van de aan het project of de activiteit verbonden begrote inkomsten en uitgaven (begroting);</text:p>
                  </text:list-item>
                  <text:list-item text:style-override="id1-3-2-2-10-2-3-7">
                    <text:number>g.</text:number>
                    <text:p text:style-name="al">het draagvlak in de buurt voor het project of initiatief inzichtelijk te maken.</text:p>
                  </text:list-item>
                </text:list>
              </text:list-item>
              <text:list-item text:style-override="id1-3-2-2-10-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om een subsidie van minder dan € 25.000,- wordt minimaal 8 weken voordat de aanvrager voornemens is te beginnen met de activiteiten waarvoor de subsidie wordt aangevraagd ingediend. </text:p>
              </text:list-item>
              <text:list-item text:style-override="id1-3-2-2-11-3">
                <text:number>2.</text:number>
                <text:p text:style-name="al">Een aanvraag om een subsidie van meer dan € 25.000,- wordt minimaal 16 weken voordat de aanvrager voornemens is te beginnen met de activiteiten waarvoor de subsidie wordt aangevraagd ingedien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ij een aanvraag van minder dan € 25.000,- beslist het college, op basis van het advies van Werkgroep Sociaal of de in het gebied aanwezige gebiedsteam LWA, binnen 8 weken nadat de volledige aanvraag is ingediend.</text:p>
              </text:list-item>
              <text:list-item text:style-override="id1-3-2-2-12-3">
                <text:number>2.</text:number>
                <text:p text:style-name="al">Bij een aanvraag van meer dan € 25.000,- of bij een uurtarief van een beroepskracht van meer dan € 100,-, beslist het college, op basis van het advies van het BOWW, in afwijking van artikel 8, tweede lid, van de ASV, binnen 16 weken nadat de volledige aanvraag is ingediend.</text:p>
              </text:list-item>
            </text:list>
          </text:section>
          <text:section text:name="artikel_id1-3-2-2-13" text:style-name="artikel">
            <text:p text:style-name="artikel_kop_titel"><text:span text:style-name="artikel_kop_label">Artikel</text:span> <text:span text:style-name="artikel_kop_nr">13.</text:span> Wijze van beoordeling en verstrekking </text:p>
            <text:list text:style-name="id1-3-2-2-13-2">
              <text:list-item text:style-override="id1-3-2-2-13-2">
                <text:number>1.</text:number>
                <text:p text:style-name="al">Bij aanvragen van minder dan € 25.000,- wordt door Werkgroep Sociaal of in het gebied werkzame gebiedsteam LWA-advies gegeven aan de gemeente.</text:p>
              </text:list-item>
              <text:list-item text:style-override="id1-3-2-2-13-3">
                <text:number>2.</text:number>
                <text:p text:style-name="al">Bij aanvragen van meer dan € 25.000,- of bij een uurtarief van een beroepskracht van meer dan €100,- wordt het advies van het AOWW voorgelegd aan het BOWW. Het BOWW geeft vervolgens advies aan de gemeente. </text:p>
              </text:list-item>
              <text:list-item text:style-override="id1-3-2-2-13-4">
                <text:number>3.</text:number>
                <text:p text:style-name="al">Advisering door het BOWW vindt plaats aan de hand van de volgende weging: Gemeente Maastricht 50%, Servatius 20%, Woonpunt 20% en Maasvallei 10%.</text:p>
              </text:list-item>
              <text:list-item text:style-override="id1-3-2-2-13-5">
                <text:number>4.</text:number>
                <text:p text:style-name="al">Als er geen meerderheid wordt behaald dan krijgen de huurdersbelangenverenigingen een beslissende stem.</text:p>
              </text:list-item>
              <text:list-item text:style-override="id1-3-2-2-13-6">
                <text:number>5.</text:number>
                <text:p text:style-name="al">Verstrekking van subsidie vindt plaats op volgorde van ontvangst van complete aanvragen, totdat het voor de betrokken subsidie vastgestelde subsidieplafond is bereikt.</text:p>
              </text:list-item>
              <text:list-item text:style-override="id1-3-2-2-13-7">
                <text:number>6.</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3-8">
                <text:number>7.</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Overeenkomstig artikel 9, derde lid, aanhef en onder f, van de ASV, kan subsidieverlening worden geweigerd als:</text:p>
                <text:list text:style-name="id1-3-2-2-14-2-3">
                  <text:list-item text:style-override="id1-3-2-2-14-2-3-1">
                    <text:number>a.</text:number>
                    <text:p text:style-name="al">er onvoldoende draagvlak is voor de activiteit binnen de wijk of het gebied waar de activiteit plaatsvindt;</text:p>
                  </text:list-item>
                  <text:list-item text:style-override="id1-3-2-2-14-2-3-2">
                    <text:number>b.</text:number>
                    <text:p text:style-name="al">een activiteit of een programma van activiteiten van de aanvrager niet gericht zal zijn op de gemeente Maastricht of niet aanwijsbaar ten goede komt aan ingezetenen van de gemeente;</text:p>
                  </text:list-item>
                  <text:list-item text:style-override="id1-3-2-2-14-2-3-3">
                    <text:number>c.</text:number>
                    <text:p text:style-name="al">gegronde reden bestaat om aan te nemen dat het initiatief tot onevenredige overlast leidt voor bewoners binnen de wijk of het gebied waar de activiteit plaatsvindt;</text:p>
                  </text:list-item>
                  <text:list-item text:style-override="id1-3-2-2-14-2-3-4">
                    <text:number>d.</text:number>
                    <text:p text:style-name="al">de activiteit naar het oordeel van het college een commercieel doel dient;</text:p>
                  </text:list-item>
                  <text:list-item text:style-override="id1-3-2-2-14-2-3-5">
                    <text:number>e.</text:number>
                    <text:p text:style-name="al">de subsidieverstrekking niet past binnen het beleid van de gemeente;</text:p>
                  </text:list-item>
                  <text:list-item text:style-override="id1-3-2-2-14-2-3-6">
                    <text:number>f.</text:number>
                    <text:p text:style-name="al">de activiteit betrekking heeft op reguliere activiteiten van de gemeente, de woningcorporaties en professionele instellingen;</text:p>
                  </text:list-item>
                  <text:list-item text:style-override="id1-3-2-2-14-2-3-7">
                    <text:number>g.</text:number>
                    <text:p text:style-name="al">de middelen niet of in onvoldoende mate besteed zullen worden voor het doel waarvoor het subsidie beschikbaar wordt gesteld;</text:p>
                  </text:list-item>
                  <text:list-item text:style-override="id1-3-2-2-14-2-3-8">
                    <text:number>h.</text:number>
                    <text:p text:style-name="al">de aanvrager doelstellingen beoogt of activiteiten ontplooit of zal ontplooien die in strijd zijn met de wet, het algemeen belang of de openbare orde;</text:p>
                  </text:list-item>
                  <text:list-item text:style-override="id1-3-2-2-14-2-3-9">
                    <text:number>i.</text:number>
                    <text:p text:style-name="al">een activiteit of een programma van activiteiten een jubileum of een feest betreft van aanvrager zelf dan wel een andere vergelijkbare aard heeft;</text:p>
                  </text:list-item>
                  <text:list-item text:style-override="id1-3-2-2-14-2-3-10">
                    <text:number>j.</text:number>
                    <text:p text:style-name="al">een activiteit of een programma van activiteiten een politiek en/of religieus karakter heeft;</text:p>
                  </text:list-item>
                  <text:list-item text:style-override="id1-3-2-2-14-2-3-11">
                    <text:number>k.</text:number>
                    <text:p text:style-name="al">voor de activiteit of programma van activiteiten reeds subsidie is verleend door het college;</text:p>
                  </text:list-item>
                  <text:list-item text:style-override="id1-3-2-2-14-2-3-12">
                    <text:number>l.</text:number>
                    <text:p text:style-name="al">de activiteit in strijd is met de meerjarige prestatieafspraken 2022-2026 tussen de gemeente en de woningcorporaties.</text:p>
                  </text:list-item>
                </text:list>
              </text:list-item>
            </text:list>
          </text:section>
          <text:section text:name="artikel_id1-3-2-2-15" text:style-name="artikel">
            <text:p text:style-name="artikel_kop_titel"><text:span text:style-name="artikel_kop_label">Artikel</text:span> <text:span text:style-name="artikel_kop_nr">15.</text:span> Verplichtingen</text:p>
            <text:p text:style-name="al">Burgemeester en wethouders kunnen in de verleningsbeschikking specifieke verplichtingen opleggen.</text:p>
          </text:section>
          <text:section text:name="artikel_id1-3-2-2-16" text:style-name="artikel">
            <text:p text:style-name="artikel_kop_titel"><text:span text:style-name="artikel_kop_label">Artikel</text:span> <text:span text:style-name="artikel_kop_nr">16.</text:span> Wijze van verstrekking en verantwoording van subsidies tot en met € 5.000,-</text:p>
            <text:p text:style-name="al">Subsidies tot en met € 5.000,- worden door burgemeester en wethouders direct verleend en vastgesteld.</text:p>
          </text:section>
          <text:section text:name="artikel_id1-3-2-2-17" text:style-name="artikel">
            <text:p text:style-name="artikel_kop_titel"><text:span text:style-name="artikel_kop_label">Artikel</text:span> <text:span text:style-name="artikel_kop_nr">17.</text:span> Verantwoording subsidies van meer dan € 5.000,- en ten hoogste € 75.000,-</text:p>
            <text:list text:style-name="id1-3-2-2-17-2">
              <text:list-item text:style-override="id1-3-2-2-17-2">
                <text:number>1.</text:number>
                <text:p text:style-name="al">Bij subsidies van meer dan € 5.000,- en ten hoogste € 75.000,- dient de subsidieontvanger uiterlijk 13 weken nadat de gesubsidieerde activiteiten zijn verricht, een aanvraag tot vaststelling in.</text:p>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8" text:style-name="artikel">
            <text:p text:style-name="artikel_kop_titel"><text:span text:style-name="artikel_kop_label">Artikel</text:span> <text:span text:style-name="artikel_kop_nr">18.</text:span> Verantwoording subsidies van meer dan € 75.000,-</text:p>
            <text:list text:style-name="id1-3-2-2-18-2">
              <text:list-item text:style-override="id1-3-2-2-18-2">
                <text:number>1.</text:number>
                <text:p text:style-name="al">Bij subsidies van meer dan € 75.000,- dient de subsidieontvanger uiterlijk 13 weken nadat de gesubsidieerde activiteiten zijn verricht een aanvraag tot vaststelling in.</text:p>
              </text:list-item>
              <text:list-item text:style-override="id1-3-2-2-18-3">
                <text:number>2.</text:number>
                <text:p text:style-name="al">De aanvraag tot vaststellin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registeraccountant.</text:p>
                  </text:list-item>
                </text:list>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De subsidie wordt vastgesteld op basis van de daadwerkelijk gemaakte kosten. </text:p>
              </text:list-item>
              <text:list-item text:style-override="id1-3-2-2-19-3">
                <text:number>2.</text:number>
                <text:p text:style-name="al">Het vastgestelde bedrag kan niet hoger zijn dan het verleende bedrag. </text:p>
              </text:list-item>
            </text:list>
          </text:section>
          <text:section text:name="artikel_id1-3-2-2-20" text:style-name="artikel">
            <text:p text:style-name="artikel_kop_titel"><text:span text:style-name="artikel_kop_label">Artikel</text:span> <text:span text:style-name="artikel_kop_nr">20.</text:span> Bevoorschotting</text:p>
            <text:list text:style-name="id1-3-2-2-20-2">
              <text:list-item text:style-override="id1-3-2-2-20-2">
                <text:number>1.</text:number>
                <text:p text:style-name="al">In geval van verlening van een subsidie van ten hoogste € 5.000,- wordt een voorschot verstrekt ter hoogte van de verleende subsidie.</text:p>
              </text:list-item>
              <text:list-item text:style-override="id1-3-2-2-20-3">
                <text:number>2.</text:number>
                <text:p text:style-name="al">In geval van verlening van een subsidie van meer dan € 5.000,- wordt een voorschot verleend van 90%.</text:p>
              </text:list-item>
              <text:list-item text:style-override="id1-3-2-2-20-4">
                <text:number>3.</text:number>
                <text:p text:style-name="al">In geval van verlening van een subsidie van meer dan € 25.000,- met een looptijd van de activiteit van meer dan 1 jaar kan bij verleningsbeschikking worden afgeweken van lid 2.</text:p>
              </text:list-item>
              <text:list-item text:style-override="id1-3-2-2-20-5">
                <text:number>4.</text:number>
                <text:p text:style-name="al">Een voorschot wordt binnen zes weken na verzenddatum van de verleningsbeschikking overgemaakt op de rekening van de subsidieontvanger.</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subsidieregeling treedt in werking op de dag na de wettelijke bekendmaking.</text:p>
              </text:list-item>
              <text:list-item text:style-override="id1-3-2-2-21-3">
                <text:number>2.</text:number>
                <text:p text:style-name="al">Deze subsidieregeling vervalt op 1 januari 2026.</text:p>
              </text:list-item>
              <text:list-item text:style-override="id1-3-2-2-21-4">
                <text:number>3.</text:number>
                <text:p text:style-name="al">Deze subsidieregeling wordt aangehaald als: Subsidieregeling Leefbaarheidsfonds Maastricht 2024-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tricht op 3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85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daadkracht.freshdesk.com/a/tickets/167355</meta:user-defined>
    <meta:user-defined meta:name="DCTERMS.alternative">Subsidieregeling Leefbaarheidsfonds Maastricht 2024-2025</meta:user-defined>
    <dc:language>nl</dc:language>
    <meta:user-defined meta:name="OVERHEIDop.locatietype/OVERHEIDop.gebiedsmarkering">Gemeente</meta:user-defined>
    <meta:user-defined meta:name="DC.title">Subsidieregeling Leefbaarheidsfonds Maastricht 2024-2025</meta:user-defined>
    <meta:user-defined meta:name="DCTERMS.W3CDTF/DCTERMS.available">2024-12-12</meta:user-defined>
    <meta:user-defined meta:name="DCTERMS.W3CDTF/OVERHEIDop.jaargang">2024</meta:user-defined>
    <meta:user-defined meta:name="OVERHEIDop.publicationIssue">518516</meta:user-defined>
    <meta:user-defined meta:name="OVERHEIDop.betreftRegeling">CVDR728864_1</meta:user-defined>
    <meta:user-defined meta:name="xs:date/OVERHEIDop.startdatum">2024-12-13</meta:user-defined>
    <meta:user-defined meta:name="xs:date/OVERHEIDop.einddatum">2026-01-01</meta:user-defined>
    <meta:user-defined meta:name="OVERHEIDop.GmbID/DC.identifier">gmb-2024-518516</meta:user-defined>
    <meta:user-defined meta:name="OVERHEIDop.versieInformatie"/>
  </office:meta>
</office:document-meta>
</file>