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Europaplein 24, Amsterdam - het plaatsen van koelaggregaten - RAI Ams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koelaggregaten ten behoeve van het tijdelijke paviljoen</text:p>
            <text:p text:style-name="common-al">Aanvrager: RAI Amsterdam B.V.</text:p>
            <text:p text:style-name="common-al">Zaaknummer: 12762828</text:p>
            <text:p text:style-name="common-al">DSO nummer: 2024042200424</text:p>
            <text:p text:style-name="common-al">Ontvangstdatum melding: 22-04-2024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373768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51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7376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verrichten milieubelastende activiteit - Europaplein 24, Amsterdam - het plaatsen van koelaggregaten - RAI Amsterdam B.V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510</meta:user-defined>
    <meta:user-defined meta:name="OVERHEIDop.GmbID/DC.identifier">gmb-2024-518510</meta:user-defined>
    <meta:user-defined meta:name="OVERHEIDop.versieInformatie"/>
  </office:meta>
</office:document-meta>
</file>