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verleende vergunning (V2021/878) aan Gouwelandenlaan 14,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12-2024 een omgevingsvergunning verleend. De gemeente geeft hiermee toestemming voor het wijzigen van een verleende vergunning (V2021/878) aan Gouwelandenlaan 14, Alphen aan den Rijn, geregistreerd onder nr. 048434818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850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0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0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1820</meta:user-defined>
    <meta:user-defined meta:name="DCTERMS.abstract">Verleende vergunning voor het wijzigen van een verleende vergunning (V2021/878) aan Gouwelandenlaan 14, Alphen aan den Rijn</meta:user-defined>
    <dc:language>nl</dc:language>
    <meta:user-defined meta:name="OVERHEIDop.locatietype/OVERHEIDop.gebiedsmarkering">Vlak</meta:user-defined>
    <meta:user-defined meta:name="DC.title">Verleende vergunning voor het wijzigen van een verleende vergunning (V2021/878) aan Gouwelandenlaan 14, Alphen aan den Rijn</meta:user-defined>
    <meta:user-defined meta:name="DCTERMS.W3CDTF/DCTERMS.available">2024-12-10</meta:user-defined>
    <meta:user-defined meta:name="DCTERMS.W3CDTF/OVERHEIDop.jaargang">2024</meta:user-defined>
    <meta:user-defined meta:name="OVERHEIDop.publicationIssue">518506</meta:user-defined>
    <meta:user-defined meta:name="OVERHEIDop.GmbID/DC.identifier">gmb-2024-518506</meta:user-defined>
    <meta:user-defined meta:name="OVERHEIDop.versieInformatie"/>
  </office:meta>
</office:document-meta>
</file>