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, [DVT00B16869] Deventer B 16869, Diepenveenseweg 125, 7413AN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4-12-2024</text:p>
            <text:p text:style-name="common-al">
            <text:span text:style-name="nadrukvet">Locatie:</text:span> [DVT00B16869] Deventer B 16869, Diepenveenseweg 125, 7413AN Deventer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Z2024-0001049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1049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1049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18505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505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505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10492</meta:user-defined>
    <meta:user-defined meta:name="DCTERMS.abstract">het plaatsen van een dakkape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kapel, [DVT00B16869] Deventer B 16869, Diepenveenseweg 125, 7413AN Deventer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8505</meta:user-defined>
    <meta:user-defined meta:name="OVERHEIDop.GmbID/DC.identifier">gmb-2024-518505</meta:user-defined>
    <meta:user-defined meta:name="OVERHEIDop.versieInformatie"/>
  </office:meta>
</office:document-meta>
</file>