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vrijstaande woningen (koop) - project Ganzeneiland Fase 1a aan Haarlemmertrekvaart 34, 2343J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4, 2343JC Oegstgeest - bouwen van 5 vrijstaande woningen (koop) - project Ganzeneiland Fase 1a (05-12-2024/Z/24/1988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5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8810</meta:user-defined>
    <meta:user-defined meta:name="DCTERMS.abstract">het bouwen van 5 vrijstaande woningen (koop) - project Ganzeneiland Fase 1a</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5 vrijstaande woningen (koop) - project Ganzeneiland Fase 1a aan Haarlemmertrekvaart 34, 2343JC Oegstgeest</meta:user-defined>
    <meta:user-defined meta:name="DCTERMS.W3CDTF/DCTERMS.available">2024-12-10</meta:user-defined>
    <meta:user-defined meta:name="DCTERMS.W3CDTF/OVERHEIDop.jaargang">2024</meta:user-defined>
    <meta:user-defined meta:name="OVERHEIDop.publicationIssue">518504</meta:user-defined>
    <meta:user-defined meta:name="OVERHEIDop.GmbID/DC.identifier">gmb-2024-518504</meta:user-defined>
    <meta:user-defined meta:name="OVERHEIDop.versieInformatie"/>
  </office:meta>
</office:document-meta>
</file>