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11411425i874354a1-923f-4841-84af-05baf8fe869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dmiraal De Ruijterweg 434 opheffen gehandicaptenparkeerplaats kenteken 01-ZB-N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dmiraal De Ruijterweg 434 met kenteken 01-ZB-N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dmiraal De Ruijterweg 434 (parkeervaknummer 118357488559) met kenteken 01-ZB-NZ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7.20000000000002mm" svg:height="103.4mm"><draw:image xlink:href="Pictures/Afbeelding1011411425i874354a1-923f-4841-84af-05baf8fe8699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0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dmiraal De Ruijterweg 434 opheffen gehandicaptenparkeerplaats kenteken 01-ZB-NZ - Admiraal De Ruijterweg 4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dmiraal De Ruijterweg 434 opheffen gehandicaptenparkeerplaats kenteken 01-ZB-N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Admiraal De Ruijterweg 434 opheffen gehandicaptenparkeerplaats kenteken 01-ZB-NZ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03</meta:user-defined>
    <meta:user-defined meta:name="OVERHEIDop.GmbID/DC.identifier">gmb-2024-518503</meta:user-defined>
    <meta:user-defined meta:name="OVERHEIDop.versieInformatie"/>
  </office:meta>
</office:document-meta>
</file>