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67899018i45c5b496-fabe-41b5-a0c1-6d172285a9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af Bouberstraat 20 wijzigen gehandicaptenparkeerplaats kenteken GVF-24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af Bouberstraat 2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VF-24-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Z-734-P in (nieuw) GVF-24-G, de bestaande gehandicaptenparkeerplaats ter hoogte van perceel Aaf Bouberstraat 20 (parkeervaknummer 116427485636) uitsluitend te bestemmen voor het door vergunninghouder in gebruik zijnde motorvoertuig met kentekennummer GVF-24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7.3mm" svg:height="119.80000000000001mm"><draw:image xlink:href="Pictures/Afbeelding2067899018i45c5b496-fabe-41b5-a0c1-6d172285a93d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9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9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af Bouberstraat 20 wijzigen gehandicaptenparkeerplaats kenteken GVF-24-G - Aaf Bouberstraat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f Bouberstraat 20 wijzigen gehandicaptenparkeerplaats kenteken GVF-24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af Bouberstraat 20 wijzigen gehandicaptenparkeerplaats kenteken GVF-24-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497</meta:user-defined>
    <meta:user-defined meta:name="OVERHEIDop.GmbID/DC.identifier">gmb-2024-518497</meta:user-defined>
    <meta:user-defined meta:name="OVERHEIDop.versieInformatie"/>
  </office:meta>
</office:document-meta>
</file>