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oos Top100 26 december 2024</text:span>
          </text:p>
            <text:p text:style-name="common-al">
            
          </text:p>
            <text:p text:style-name="common-al">Burgemeester van de gemeente Waadhoeke heeft op 6 december een besluit genomen op de aanvraag met zaaknummer 2024-247767. Het besluit betreft het organiseren van de Soos Top100 op 26 december 2024 van 16:00 uur tot 02:00 uur op het adres Fliet 10 in Sexbie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84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4776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96</meta:user-defined>
    <meta:user-defined meta:name="OVERHEIDop.GmbID/DC.identifier">gmb-2024-518496</meta:user-defined>
    <meta:user-defined meta:name="OVERHEIDop.versieInformatie"/>
  </office:meta>
</office:document-meta>
</file>