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ppersingel 163 2021CV Haarlem, 0392-2024-0166404, het kappen van een boom in de voortuin i.v.m. slechte conditie, ontvangen op 29-11-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8494</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94</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94</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66404</meta:user-defined>
    <meta:user-defined meta:name="DCTERMS.abstract">het kappen van een boom in de voortuin i.v.m. slechte condi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oppersingel 163 2021CV Haarlem, 0392-2024-0166404, het kappen van een boom in de voortuin i.v.m. slechte conditie, ontvangen op 29-11-2024</meta:user-defined>
    <meta:user-defined meta:name="DCTERMS.W3CDTF/DCTERMS.available">2024-12-10</meta:user-defined>
    <meta:user-defined meta:name="DCTERMS.W3CDTF/OVERHEIDop.jaargang">2024</meta:user-defined>
    <meta:user-defined meta:name="OVERHEIDop.publicationIssue">518494</meta:user-defined>
    <meta:user-defined meta:name="OVERHEIDop.GmbID/DC.identifier">gmb-2024-518494</meta:user-defined>
    <meta:user-defined meta:name="OVERHEIDop.versieInformatie"/>
  </office:meta>
</office:document-meta>
</file>