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6695502i80659ae4-febf-4320-af6c-be36de0f7f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ernard Shawsingel 290 aanleg gehandicaptenparkeerplaats kenteken G-033-T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033-T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033-TZ en het aanbrengen van ondersteunende markeringen (RVV 1990), in te stellen: een gehandicaptenparkeerplaats ter hoogte van perceel Bernard Shawsingel 290 (parkeervaknummer 1249424814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7.4mm" svg:height="104.9mm"><draw:image xlink:href="Pictures/Afbeelding926695502i80659ae4-febf-4320-af6c-be36de0f7fbb.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4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nard Shawsingel 290 aanleg gehandicaptenparkeerplaats kenteken G-033-TZ - Bernard Shawsingel 2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nard Shawsingel 290 aanleg gehandicaptenparkeerplaats kenteken G-033-TZ</meta:user-defined>
    <meta:user-defined meta:name="OVERHEIDop.verkeersbordcode">E6</meta:user-defined>
    <dc:language>nl</dc:language>
    <meta:user-defined meta:name="OVERHEIDop.locatietype/OVERHEIDop.gebiedsmarkering">Adres</meta:user-defined>
    <meta:user-defined meta:name="DC.title">Amsterdam Zuidoost, verkeersbesluit Bernard Shawsingel 290 aanleg gehandicaptenparkeerplaats kenteken G-033-TZ</meta:user-defined>
    <meta:user-defined meta:name="DCTERMS.W3CDTF/DCTERMS.available">2024-12-13</meta:user-defined>
    <meta:user-defined meta:name="DCTERMS.W3CDTF/OVERHEIDop.jaargang">2024</meta:user-defined>
    <meta:user-defined meta:name="OVERHEIDop.publicationIssue">518492</meta:user-defined>
    <meta:user-defined meta:name="OVERHEIDop.GmbID/DC.identifier">gmb-2024-518492</meta:user-defined>
    <meta:user-defined meta:name="OVERHEIDop.versieInformatie"/>
  </office:meta>
</office:document-meta>
</file>