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9579718i365de7a6-2777-4e6d-8cc6-e2f5ccbbe7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ggerankweg 103 aanleg gehandicaptenparkeerplaats kenteken 27-SB-V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27-SB-VJ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7-SB-VJ en het aanbrengen van ondersteunende markeringen (RVV 1990), in te stellen: een gehandicaptenparkeerplaats ter hoogte van perceel Heggerankweg 103 (parkeervaknummer 1226954900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8.4mm" svg:height="107.69999999999999mm"><draw:image xlink:href="Pictures/Afbeelding1039579718i365de7a6-2777-4e6d-8cc6-e2f5ccbbe7d8.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ggerankweg 103 aanleg gehandicaptenparkeerplaats kenteken 27-SB-VJ - Heggerankweg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ggerankweg 103 aanleg gehandicaptenparkeerplaats kenteken 27-SB-VJ</meta:user-defined>
    <meta:user-defined meta:name="OVERHEIDop.verkeersbordcode">E6</meta:user-defined>
    <dc:language>nl</dc:language>
    <meta:user-defined meta:name="OVERHEIDop.locatietype/OVERHEIDop.gebiedsmarkering">Adres</meta:user-defined>
    <meta:user-defined meta:name="DC.title">Amsterdam Noord, verkeersbesluit Heggerankweg 103 aanleg gehandicaptenparkeerplaats kenteken 27-SB-VJ</meta:user-defined>
    <meta:user-defined meta:name="DCTERMS.W3CDTF/DCTERMS.available">2024-12-13</meta:user-defined>
    <meta:user-defined meta:name="DCTERMS.W3CDTF/OVERHEIDop.jaargang">2024</meta:user-defined>
    <meta:user-defined meta:name="OVERHEIDop.publicationIssue">518486</meta:user-defined>
    <meta:user-defined meta:name="OVERHEIDop.GmbID/DC.identifier">gmb-2024-518486</meta:user-defined>
    <meta:user-defined meta:name="OVERHEIDop.versieInformatie"/>
  </office:meta>
</office:document-meta>
</file>