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Bankrasweg 2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en gebruiken van een gesloten bodemenergiesysteem</text:p>
            <text:p text:style-name="common-al">Aanvrager: Aqua Energy Systems B.V.</text:p>
            <text:p text:style-name="common-al">Zaaknummer: 13373806</text:p>
            <text:p text:style-name="common-al">DSO nummer: -</text:p>
            <text:p text:style-name="common-al">Ontvangstdatum melding: 05-12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848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8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8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7381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esloten bodemenergiesysteem - Bankrasweg 22, Amstelve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484</meta:user-defined>
    <meta:user-defined meta:name="OVERHEIDop.GmbID/DC.identifier">gmb-2024-518484</meta:user-defined>
    <meta:user-defined meta:name="OVERHEIDop.versieInformatie"/>
  </office:meta>
</office:document-meta>
</file>