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 op 7 december 2024 aan Van der Madeweg 4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06842, Van der Madeweg 41, aanvraag filmopname op 7 december 2024. (ontvangen 02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4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06842</meta:user-defined>
    <dc:language>nl</dc:language>
    <meta:user-defined meta:name="OVERHEIDop.locatietype/OVERHEIDop.gebiedsmarkering">Adres</meta:user-defined>
    <meta:user-defined meta:name="DC.title">Aanvraag vergunning voor filmopname op 7 december 2024 aan Van der Madeweg 41 te Amsterdam-Duivendrec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480</meta:user-defined>
    <meta:user-defined meta:name="OVERHEIDop.GmbID/DC.identifier">gmb-2024-518480</meta:user-defined>
    <meta:user-defined meta:name="OVERHEIDop.versieInformatie"/>
  </office:meta>
</office:document-meta>
</file>