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loods op het perceel Elsenburg 29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4 besloten om de beslistermijn voor de aanvraag met zaaknummer Z2023-00001932 voor een omgevingsvergunning voor het bouwen van een loods op locatie Elsenburg 29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84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32</meta:user-defined>
    <meta:user-defined meta:name="DCTERMS.abstract">Betreft: Beschikking verlenging beslistermijn op locatie Elsenburg 29 in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loods op het perceel Elsenburg 29 in Andij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848</meta:user-defined>
    <meta:user-defined meta:name="OVERHEIDop.GmbID/DC.identifier">gmb-2024-51848</meta:user-defined>
    <meta:user-defined meta:name="OVERHEIDop.versieInformatie"/>
  </office:meta>
</office:document-meta>
</file>