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itte Kruislaan 1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EG) Witte Kruislaan 17 in Den Burg: zaaknummer 3525081 Het kappen van een boom (ontvangen 24 november 2024).</text:p>
            <text:p text:style-name="common-al">- Omgevingspla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847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7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7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5081 </meta:user-defined>
    <dc:language>nl</dc:language>
    <meta:user-defined meta:name="OVERHEIDop.locatietype/OVERHEIDop.gebiedsmarkering">Adres</meta:user-defined>
    <meta:user-defined meta:name="DC.title">Omgevingsvergunning Aangevraagd - Witte Kruislaan 17 in Den Bur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8479</meta:user-defined>
    <meta:user-defined meta:name="OVERHEIDop.GmbID/DC.identifier">gmb-2024-518479</meta:user-defined>
    <meta:user-defined meta:name="OVERHEIDop.versieInformatie"/>
  </office:meta>
</office:document-meta>
</file>