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boom aan Oudendijk 91, 4285 WJ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boom aan Oudendijk 91, 4285 WJ in Woudrichem (2024-04431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4. De gemeente neemt daarover waarschijnlijk voor 31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846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443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kappen van een boom aan Oudendijk 91, 4285 WJ in Woudri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67</meta:user-defined>
    <meta:user-defined meta:name="OVERHEIDop.GmbID/DC.identifier">gmb-2024-518467</meta:user-defined>
    <meta:user-defined meta:name="OVERHEIDop.versieInformatie"/>
  </office:meta>
</office:document-meta>
</file>