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itudolaan 394A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ntree door het plaatsen van latten Solitudolaan 394 - Entree</text:p>
            <text:p text:style-name="common-al">Zaakadres: Solitudolaan 394A 1096DS Amsterdam</text:p>
            <text:p text:style-name="common-al">Datum ontvangst: 15-11-2024</text:p>
            <text:p text:style-name="common-al">Zaaknummer: Z2024-037436</text:p>
            <text:p text:style-name="common-al">DSO-nummer: 2024111501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6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436</meta:user-defined>
    <meta:user-defined meta:name="DCTERMS.abstract">Wijzigen van de entree door het plaatsen van latten Solitudolaan 394 -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litudolaan 394A 1096DS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64</meta:user-defined>
    <meta:user-defined meta:name="OVERHEIDop.GmbID/DC.identifier">gmb-2024-518464</meta:user-defined>
    <meta:user-defined meta:name="OVERHEIDop.versieInformatie"/>
  </office:meta>
</office:document-meta>
</file>