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1">
      <style:table-column-properties style:rel-column-width="18*"/>
    </style:style>
    <style:style style:family="table-column" style:parent-style-name="colspec" style:name="id1-3-2-4-31-1-2">
      <style:table-column-properties style:rel-column-width="39*"/>
    </style:style>
    <style:style style:family="table-column" style:parent-style-name="colspec" style:name="id1-3-2-4-31-1-3">
      <style:table-column-properties style:rel-column-width="35*"/>
    </style: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style:style style:family="table-column" style:parent-style-name="colspec" style:name="id1-3-2-5-3-1-11">
      <style:table-column-properties/>
    </style:style>
    <style:style style:family="table-column" style:parent-style-name="colspec" style:name="id1-3-2-5-3-1-12">
      <style:table-column-properties/>
    </style:style>
  </office:automatic-styles>
  <office:body>
    <office:text>
      <text:p text:style-name="new_page_staatscourant"/>
      <text:p text:style-name="single-kop-titel">Uitvoeringsregeling toeristenbelasting Zwolle </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gelet op de artikelen 6, 7 en 8 van de Algemene wet inzake rijksbelastingen, artikel 237 van de Gemeentewet en artikel 14 van de Verordening toeristenbelasting 2025;</text:p>
            <text:p text:style-name="al"/>
            <text:p text:style-name="al">besluit vast te stellen de volgende nadere regels: </text:p>
            <text:p text:style-name="al"/>
            <text:p text:style-name="al">Uitvoeringsregeling toeristenbelasting Zwoll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aar waar in dit hoofdstuk wordt gesproken van “verordening toeristenbelasting”, wordt de verordening op de heffing en invordering van de toeristenbelasting van de gemeente Zwolle bedoeld.</text:p>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die niet binnen een maand na afloop van het belastingjaar is uitgenodigd tot het doen van aangifte of aan wie niet binnen twee maanden na afloop van het kalenderjaar een aanslag is opgelegd, is gehouden binnen 14 dagen na afloop van die periode bij de heffingsambtenaar van de gemeente Zwolle een verzoek in te dienen om te worden uitgenodigd tot het doen van aangifte.</text:p>
              </text:list-item>
              <text:list-item text:style-override="id1-3-2-2-2-3">
                <text:number>2.</text:number>
                <text:p text:style-name="al">Als aangiftebiljet toeristenbelasting wordt vastgesteld het aangiftebiljet dat in overeenstemming is met het in de bijlage 1 opgenomen model.</text:p>
              </text:list-item>
              <text:list-item text:style-override="id1-3-2-2-2-4">
                <text:number>3.</text:number>
                <text:p text:style-name="al">Het aangiftebiljet wordt ondertekend en met de gevraagde bescheiden ingeleverd of opgestuurd. Belastingplichtige doet dit binnen 4 weken na de dagtekening van het biljet.</text:p>
              </text:list-item>
              <text:list-item text:style-override="id1-3-2-2-2-5">
                <text:number>4.</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list-item>
            </text:list>
          </text:section>
          <text:section text:name="artikel_id1-3-2-2-3" text:style-name="artikel">
            <text:p text:style-name="artikel_kop_titel"><text:span text:style-name="artikel_kop_label">Artikel</text:span> <text:span text:style-name="artikel_kop_nr">3</text:span> Aanmeldingsplicht</text:p>
            <text:list text:style-name="id1-3-2-2-3-2">
              <text:list-item text:style-override="id1-3-2-2-3-2">
                <text:number>1.</text:number>
                <text:p text:style-name="al">De belastingplichtige dient zich digitaal aan te melden via <text:a xlink:href="mailto:fa@zwolle.nl" xlink:type="simple"><text:span text:style-name="nadrukondlijn">fa@zwolle.nl</text:span></text:a>. </text:p>
              </text:list-item>
              <text:list-item text:style-override="id1-3-2-2-3-3">
                <text:number>2.</text:number>
                <text:p text:style-name="al">In afwijking van de verordening toeristenbelasting geldt de verplichting als bedoeld in het voorgaande lid niet voor de belastingplichtige die met betrekking tot het jaar voorafgaand aan het belastingjaar in de heffing van de toeristenbelasting betrokken is.</text:p>
              </text:list-item>
            </text:list>
          </text:section>
          <text:section text:name="artikel_id1-3-2-2-4" text:style-name="artikel">
            <text:p text:style-name="artikel_kop_titel"><text:span text:style-name="artikel_kop_label">Artikel</text:span> <text:span text:style-name="artikel_kop_nr">4</text:span> Nachtverblijfregister</text:p>
            <text:list text:style-name="id1-3-2-2-4-2">
              <text:list-item text:style-override="id1-3-2-2-4-2">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 </text:p>
                <text:list text:style-name="id1-3-2-2-4-2-3">
                  <text:list-item text:style-override="id1-3-2-2-4-2-3-1">
                    <text:number>a.</text:number>
                    <text:p text:style-name="al">naam en woonplaats;</text:p>
                  </text:list-item>
                  <text:list-item text:style-override="id1-3-2-2-4-2-3-2">
                    <text:number>b.</text:number>
                    <text:p text:style-name="al">aantal personen dat verblijf houdt;</text:p>
                  </text:list-item>
                  <text:list-item text:style-override="id1-3-2-2-4-2-3-3">
                    <text:number>c.</text:number>
                    <text:p text:style-name="al">datum van aankomst en datum van vertrek;</text:p>
                  </text:list-item>
                  <text:list-item text:style-override="id1-3-2-2-4-2-3-4">
                    <text:number>d.</text:number>
                    <text:p text:style-name="al">het aantal overnachtingen ter zake waarvan belasting verschuldigd is.</text:p>
                  </text:list-item>
                </text:list>
              </text:list-item>
              <text:list-item text:style-override="id1-3-2-2-4-3">
                <text:number>2.</text:number>
                <text:p text:style-name="al">Het nachtverblijfregister dient te worden bijgehouden conform bijlage 3 bij deze uitvoeringsregeling.</text:p>
              </text:list-item>
              <text:list-item text:style-override="id1-3-2-2-4-4">
                <text:number>3.</text:number>
                <text:p text:style-name="al">Van de verplichting bedoeld in het vorige lid kan door het college van burgemeester en wethouders ontheffing worden verleend.</text:p>
              </text:list-item>
              <text:list-item text:style-override="id1-3-2-2-4-5">
                <text:number>4.</text:number>
                <text:p text:style-name="al">Aan het verlenen van de ontheffing bedoeld in het vorige lid kunnen voorwaarden worden gesteld door het college van burgemeester en wethouders.</text:p>
              </text:list-item>
              <text:list-item text:style-override="id1-3-2-2-4-6">
                <text:number>5.</text:number>
                <text:p text:style-name="al">Voor het verlenen van een ontheffing als bedoeld in het derde lid geldt in ieder geval als voorwaarde, dat een eigen nachtverblijfregister wordt bijgehouden, aan de hand waarvan over dezelfde gegevens kan worden beschikt als bedoeld in het eerste lid.</text:p>
              </text:list-item>
              <text:list-item text:style-override="id1-3-2-2-4-7">
                <text:number>6.</text:number>
                <text:p text:style-name="al">Een bonnensysteem wordt niet aanvaard als eigen nachtverblijfregister als bedoeld in het eerste en vijfde lid.</text:p>
              </text:list-item>
              <text:list-item text:style-override="id1-3-2-2-4-8">
                <text:number>7.</text:number>
                <text:p text:style-name="al">Het nachtverblijfregister dient op verzoek van de heffingsambtenaar onmiddellijk te worden overgelegd.</text:p>
              </text:list-item>
              <text:list-item text:style-override="id1-3-2-2-4-9">
                <text:number>8.</text:number>
                <text:p text:style-name="al">Het nachtverblijfregister wordt door de belastingplichtige zelf bewaard.</text:p>
              </text:list-item>
              <text:list-item text:style-override="id1-3-2-2-4-10">
                <text:number>9.</text:number>
                <text:p text:style-name="al">Voor zover op grond van andere wet- of regelgeving geen langere bewaartermijn geldt, geldt voor het nachtverblijfregister een bewaartermijn van 5 jaar.</text:p>
              </text:list-item>
            </text:list>
          </text:section>
          <text:section text:name="artikel_id1-3-2-2-5" text:style-name="artikel">
            <text:p text:style-name="artikel_kop_titel"><text:span text:style-name="artikel_kop_label">Artikel</text:span> <text:span text:style-name="artikel_kop_nr">4</text:span> Inwerkingtreding</text:p>
            <text:p text:style-name="al">Deze uitvoeringsregeling inclusief de daarbij horende bijlagen treedt in werking met ingang van 1 januari 2025.</text:p>
          </text:section>
          <text:section text:name="artikel_id1-3-2-2-6" text:style-name="artikel">
            <text:p text:style-name="artikel_kop_titel"><text:span text:style-name="artikel_kop_label">Artikel</text:span> <text:span text:style-name="artikel_kop_nr">5</text:span> Citeertitel</text:p>
            <text:p text:style-name="al">Deze uitvoeringsregeling inclusief de daarbij horende bijlagen wordt aangehaald als: Uitvoeringsregeling toeristenbelasting Zwolle 2025.</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wolle van 3-12-2024</text:span></text:p>
          </text:section>
          <text:section text:name="ondertekening_id1-3-2-3-2">
            <text:p><text:span text:style-name="functie"/></text:p>
            <text:p><text:span text:style-name="functie">Burgemeester en wethouders van Zwolle,</text:span></text:p>
          </text:section>
          <text:section text:name="ondertekening_id1-3-2-3-3">
            <text:p><text:span text:style-name="functie"/></text:p>
            <text:p><text:span text:style-name="functie">P. Snijders, burgemeester</text:span></text:p>
          </text:section>
          <text:section text:name="ondertekening_id1-3-2-3-4">
            <text:p><text:span text:style-name="functie"/></text:p>
            <text:p><text:span text:style-name="functie">F. Wijnandts, waarnemend secretaris</text:span></text:p>
          </text:section>
        </text:section>
        <text:section text:name="bijlage_id1-3-2-4" text:style-name="bijlage">
          <text:p text:style-name="bijlage_top"/>
          <text:p text:style-name="hoofdstuk_kop"><text:span text:style-name="label">Bijlage</text:span> <text:span text:style-name="nr">1</text:span> behorend bij de Uitvoeringsregeling toeristenbelasting Zwolle 2025</text:p>
          <text:p text:style-name="al"/>
          <text:p text:style-name="al">
          <text:span text:style-name="nadrukvet">AANGIFTEBILJET TOERISTENBELASTING </text:span>
        </text:p>
          <text:p text:style-name="al"/>
          <text:p text:style-name="al">Lees voor invulling eerst de ingesloten toelichting.</text:p>
          <text:p text:style-name="al"/>
          <text:p text:style-name="al">Belastingtijdvak : ______________________________________________________________</text:p>
          <text:p text:style-name="al">Datum uitreiking : ______________________________________________________________</text:p>
          <text:p text:style-name="al">Indienen voor : ______________________________________________________________</text:p>
          <text:p text:style-name="al"/>
          <text:p text:style-name="al">(Bedrijfs) Naam :</text:p>
          <text:p text:style-name="al"> _________________________</text:p>
          <text:p text:style-name="al">Contactpersoon: ___________________________________________________</text:p>
          <text:p text:style-name="al">Adres : ________________________________________________________________</text:p>
          <text:p text:style-name="al">Postcode, woonplaats : </text:p>
          <text:p text:style-name="al">___________________________________________________________</text:p>
          <text:p text:style-name="al">Telefoonnummer:</text:p>
          <text:p text:style-name="al"> ________________________________________________________________</text:p>
          <text:p text:style-name="al">E-mailadres: </text:p>
          <text:p text:style-name="al">____________________________________________________________________</text:p>
          <text:p text:style-name="al">Correspondentieadres </text:p>
          <text:p text:style-name="al">(indien afwijkend van Adres):_______________________________________________________</text:p>
          <text:p text:style-name="al">Postcode, woonplaats: </text:p>
          <text:p text:style-name="al">____________________________________________________________</text:p>
          <text:p text:style-name="al"/>
          <text:list text:style-name="id1-3-2-4-26">
            <text:list-item text:style-override="id1-3-2-4-26-1">
              <text:number>1.</text:number>
              <text:p text:style-name="al">
              <text:span text:style-name="nadrukvet">Opgave van het aantal plaatsen (forfaitaire berekeningswijze van de heffingsmaatstaf)</text:span>
            </text:p>
            </text:list-item>
          </text:list>
          <text:p text:style-name="al">Alleen bestemd voor kampeermiddelen op vaste standplaatsen en vaartuigen op vaste ligplaatsen.</text:p>
          <text:p text:style-name="al"/>
          <text:p text:style-name="al">Indien u gebruik maakt van het forfait, dient u per soort standplaats aan te geven hoeveel verhuurde standplaatsen /ligplaatsen er zijn. Indien u kiest voor het werkelijk aantal overnachtingen dient u aan te geven wat het werkelijk aantal overnachtingen is dat is gerealiseerd door personen die niet in de gemeentelijke basisadministratie persoonsgegevens zijn ingeschreven.</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Soort plaats</text:span>
                  </text:p>
                </table:table-cell>
                <table:table-cell table:style-name="cell_frame_all" table:number-rows-spanned="1" table:number-columns-spanned="1">
                  <text:p text:style-name="table_al">
                    <text:span text:style-name="nadrukvet">Keuze</text:span>
                  </text:p>
                </table:table-cell>
                <table:table-cell table:style-name="cell_frame_all" table:number-rows-spanned="1" table:number-columns-spanned="1">
                  <text:p text:style-name="table_al">
                    <text:span text:style-name="nadrukvet">Aantallen</text:span>
                  </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Forfait</text:p>
                </table:table-cell>
                <table:table-cell table:style-name="cell_frame_all" table:number-rows-spanned="1" table:number-columns-spanned="1">
                  <text:p text:style-name="table_al">Plaatsen: ________________</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elijk aantal overnachtingen</text:p>
                </table:table-cell>
                <table:table-cell table:style-name="cell_frame_all" table:number-rows-spanned="1" table:number-columns-spanned="1">
                  <text:p text:style-name="table_al">Overnachtingen: _______________</text:p>
                </table:table-cell>
              </table:table-row>
              <table:table-row table:style-name="row">
                <table:table-cell table:style-name="cell_frame_all" table:number-rows-spanned="1" table:number-columns-spanned="1">
                  <text:p text:style-name="table_al">Ligplaatsen</text:p>
                </table:table-cell>
                <table:table-cell table:style-name="cell_frame_all" table:number-rows-spanned="1" table:number-columns-spanned="1">
                  <text:p text:style-name="table_al">Forfait</text:p>
                </table:table-cell>
                <table:table-cell table:style-name="cell_frame_all" table:number-rows-spanned="1" table:number-columns-spanned="1">
                  <text:p text:style-name="table_al">Plaatsen: ________________</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elijk aantal overnachtingen</text:p>
                </table:table-cell>
                <table:table-cell table:style-name="cell_frame_all" table:number-rows-spanned="1" table:number-columns-spanned="1">
                  <text:p text:style-name="table_al">Overnachtingen: _______________</text:p>
                </table:table-cell>
              </table:table-row>
            </table:table>
            <text:p text:style-name="table_bottom"/>
          </text:section>
          <text:p text:style-name="al"/>
          <text:list text:style-name="id1-3-2-4-33">
            <text:list-item text:style-override="id1-3-2-4-33-1">
              <text:number>2.</text:number>
              <text:p text:style-name="al">
              <text:span text:style-name="nadrukvet">Opgave werkelijk aantal gerealiseerde overnachtingen</text:span>
            </text:p>
            </text:list-item>
          </text:list>
          <text:p text:style-name="al">Bestemd voor alle vormen van verblijf met uitzondering van vaste standplaatsen en vaartuigen op vaste ligplaatsen, tegen vergoeding in welke vorm dan ook.</text:p>
          <text:p text:style-name="al"/>
          <text:p text:style-name="al">U dient het werkelijk aantal overnachtingen in te vullen, dat gerealiseerd is door personen die niet in de gemeentelijke basisregistratie persoonsgegevens van de gemeente Zwolle zijn ingeschreven.</text:p>
          <text:p text:style-name="al"/>
          <text:p text:style-name="al">Aantal overnachtingen: ______________________________________________</text:p>
          <text:p text:style-name="al"/>
          <text:p text:style-name="al">Aldus naar waarheid ingevuld en ondertekend te </text:p>
          <text:p text:style-name="al">__________________________________________</text:p>
          <text:p text:style-name="al"/>
          <text:p text:style-name="al">Datum: ______________________________ Handtekening: ________________________________</text:p>
          <text:p text:style-name="al"/>
          <text:p text:style-name="al">S.v.p. afschrift nachtverblijfregister ter inzage bijvoegen.</text:p>
          <text:p text:style-name="al"/>
          <text:p text:style-name="al">
          <text:span text:style-name="nadrukvet">
            <text:span text:style-name="nadrukondlijn">Toelichting bij het aangiftebiljet toeristenbelasting</text:span>
          </text:span>
        </text:p>
          <text:p text:style-name="al">Met de toezending of uitreiking van dit aangiftebiljet wordt u uitgenodigd aangifte te doen voor de toeristenbelasting. U moet daartoe het ingevulde en ondertekende biljet binnen de op het aangiftebiljet gestelde termijn retourneren aan de heffingsambtenaar van de gemeente Zwolle. Indien u vragen heeft naar aanleiding van de aangifte, kunt u telefonisch op werkdagen tussen 9.00 – 17.00 uur terecht op telefoonnummer 14 038.</text:p>
          <text:p text:style-name="al"/>
          <text:p text:style-name="al">
          <text:span text:style-name="nadrukvet">Aangifte verplicht</text:span>
        </text:p>
          <text:p text:style-name="al">Op grond van wettelijke bepalingen is eenieder aan wie een aangiftebiljet is uitgereikt, verplicht aangifte te doen door het biljet duidelijk, stellig en zonder voorbehoud in te vullen, te ondertekenen en met de daarin gevraagde bescheiden in te leveren. U bent dus verplicht dit te doen, ook als er geen overnachtingen hebben plaatsgevonden. Het achterwege laten van aangifte leidt er toe dat de gemeente ambtshalve een aanslag zal opleggen. Bij eventuele bezwaren tegen deze aanslag rust op u de bewijslast om het tegendeel te bewijzen.</text:p>
          <text:p text:style-name="al"/>
          <text:p text:style-name="al">
          <text:span text:style-name="nadrukvet">Wat is toeristenbelasting</text:span>
        </text:p>
          <text:p text:style-name="al">Toeristenbelasting wordt geheven ter zake van het houden van verblijf met overnachten in hotels, motels, pensions, vakantiewoningen, kampeerterreinen of in de passantenhavens. De verschuldigde belasting bedraagt in 2025 € 1,20 per persoon per overnachting op een camping of camperplaats en € 3,00 in een andere accommodatie.</text:p>
          <text:p text:style-name="al"/>
          <text:p text:style-name="al">
          <text:span text:style-name="nadrukvet">Wie is belastingplichtig</text:span>
        </text:p>
          <text:p text:style-name="al">De toeristenbelasting wordt geheven van degene die tegen betaling gelegenheid biedt tot verblijf met overnachting in de gemeente Zwolle. Dit is, met andere woorden, de ondernemer of verhuurder. De ondernemer of verhuurder mag de belasting echter verhalen op degene, ter zake van wiens verblijf de belasting verschuldigd is.</text:p>
          <text:p text:style-name="al"/>
          <text:p text:style-name="al">
          <text:span text:style-name="nadrukvet">Hoe wordt toeristenbelasting berekend</text:span>
        </text:p>
          <text:p text:style-name="al">De toeristenbelasting wordt geheven naar het aantal overnachtingen.</text:p>
          <text:p text:style-name="al">Het tarief voor de toeristenbelasting bedraagt in 2025 € 1,20 per persoon per overnachting op een camping of camperplaats en € 3,00 in een andere accommodatie.</text:p>
          <text:p text:style-name="al">De gegevens, het aantal personen maal het aantal nachten, moet op het aangiftebiljet worden ingevuld.</text:p>
          <text:p text:style-name="al"/>
          <text:p text:style-name="al">
          <text:span text:style-name="nadrukvet">Wijze van heffing</text:span>
        </text:p>
          <text:p text:style-name="al">De heffingswijze is heffing bij wege van aanslag. Eén keer per kwartaal dient belastingplichtige aangifte te doen. Op grond hiervan ontvangt belastingplichtige een aanslag. </text:p>
          <text:p text:style-name="al"/>
          <text:p text:style-name="al">
          <text:span text:style-name="nadrukvet">Nachtregister</text:span>
        </text:p>
          <text:p text:style-name="al">Verzocht wordt om een afschrift van het nachtregister bij te sluiten. Indien dit niet mogelijk is omdat u geen geautomatiseerd nachtregister bijhoudt, maar slechts een handmatig register, kan worden volstaan met het handmatig overnemen van het aantal overnachtingen uit het nachtregister, in dit laatste geval kan een controleur de gegevens achteraf komen controleren.</text:p>
        </text:section>
        <text:section text:name="bijlage_id1-3-2-5" text:style-name="bijlage">
          <text:p text:style-name="bijlage_top"/>
          <text:p text:style-name="hoofdstuk_kop"><text:span text:style-name="label">Bijlage</text:span> <text:span text:style-name="nr">2</text:span> behorend bij de Uitvoeringsregeling toeristenbelasting Zwolle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column table:style-name="id1-3-2-5-3-1-12"/>
              <table:table-row table:style-name="row">
                <table:table-cell table:style-name="cell_frame_all" table:number-rows-spanned="1" table:number-columns-spanned="4">
                  <text:p text:style-name="table_al">
                    <text:span text:style-name="nadrukvet">NACHTVERBLIJFREGIS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Naam belastingplichti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Ad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Postcode en woon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Vakantie- of verblijfad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2">
                  <text:p text:style-name="table_al">naam en voorletters</text:p>
                </table:table-cell>
                <table:table-cell table:style-name="cell_frame_all" table:number-rows-spanned="1" table:number-columns-spanned="2">
                  <text:p text:style-name="table_al">woonplaats</text:p>
                </table:table-cell>
                <table:table-cell table:style-name="cell_frame_all" table:number-rows-spanned="1" table:number-columns-spanned="1">
                  <text:p text:style-name="table_al">aantal</text:p>
                </table:table-cell>
                <table:table-cell table:style-name="cell_frame_all" table:number-rows-spanned="1" table:number-columns-spanned="2">
                  <text:p text:style-name="table_al">datum</text:p>
                </table:table-cell>
                <table:table-cell table:style-name="cell_frame_all" table:number-rows-spanned="1" table:number-columns-spanned="2">
                  <text:p text:style-name="table_al">aantal belastbare</text:p>
                </table:table-cell>
                <table:table-cell table:style-name="cell_frame_all" table:number-rows-spanned="1" table:number-columns-spanned="2">
                  <text:p text:style-name="table_al">totaal aant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sonen</text:p>
                </table:table-cell>
                <table:table-cell table:style-name="cell_frame_all" table:number-rows-spanned="1" table:number-columns-spanned="1">
                  <text:p text:style-name="table_al">aankomst</text:p>
                </table:table-cell>
                <table:table-cell table:style-name="cell_frame_all" table:number-rows-spanned="1" table:number-columns-spanned="1">
                  <text:p text:style-name="table_al">vertrek</text:p>
                </table:table-cell>
                <table:table-cell table:style-name="cell_frame_all" table:number-rows-spanned="1" table:number-columns-spanned="2">
                  <text:p text:style-name="table_al">overnachtingen</text:p>
                </table:table-cell>
                <table:table-cell table:style-name="cell_frame_all" table:number-rows-spanned="1" table:number-columns-spanned="2">
                  <text:p text:style-name="table_al">overnacht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846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6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6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6 van de Algemene wet inzake rijksbelastingen]|[1.0:c:BWBR0002320&amp;artikel=6&amp;g=2024-01-01</meta:user-defined>
    <meta:user-defined meta:name="DC.source">artikel 7 van de Algemene wet inzake rijksbelastingen]|[1.0:c:BWBR0002320&amp;artikel=7&amp;g=2024-01-01</meta:user-defined>
    <meta:user-defined meta:name="DC.source">artikel 8 van de Algemene wet inzake rijksbelastingen]|[1.0:c:BWBR0002320&amp;artikel=8&amp;g=2024-01-01</meta:user-defined>
    <meta:user-defined meta:name="DC.source">artikel 237 van de Gemeentewet]|[1.0:c:BWBR0005416&amp;artikel=237&amp;g=2024-01-31</meta:user-defined>
    <meta:user-defined meta:name="DCTERMS.alternative">Uitvoeringsregeling toeristenbelasting Zwolle 2025</meta:user-defined>
    <dc:language>nl</dc:language>
    <meta:user-defined meta:name="OVERHEIDop.locatietype/OVERHEIDop.gebiedsmarkering">Gemeente</meta:user-defined>
    <meta:user-defined meta:name="DC.title">Uitvoeringsregeling toeristenbelasting Zwolle</meta:user-defined>
    <meta:user-defined meta:name="DCTERMS.W3CDTF/DCTERMS.available">2024-12-11</meta:user-defined>
    <meta:user-defined meta:name="DCTERMS.W3CDTF/OVERHEIDop.jaargang">2024</meta:user-defined>
    <meta:user-defined meta:name="OVERHEIDop.publicationIssue">518463</meta:user-defined>
    <meta:user-defined meta:name="OVERHEIDop.betreftRegeling">CVDR728857_1</meta:user-defined>
    <meta:user-defined meta:name="xs:date/OVERHEIDop.startdatum">2025-01-01</meta:user-defined>
    <meta:user-defined meta:name="OVERHEIDop.GmbID/DC.identifier">gmb-2024-518463</meta:user-defined>
    <meta:user-defined meta:name="OVERHEIDop.versieInformatie"/>
  </office:meta>
</office:document-meta>
</file>