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feest bosweg op de locatie Speeltuin in de Bosweg op 21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Kerstfeest bosweg organiseren op de locatie speeltuin Bosweg op 21-12-2024.De vergunning is verzonden op 06-12-2024. Het zaaknummer van de vergunning is 118904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12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46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55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erstfeest bosweg op de locatie Speeltuin in de Bosweg op 21-12-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62</meta:user-defined>
    <meta:user-defined meta:name="OVERHEIDop.GmbID/DC.identifier">gmb-2024-518462</meta:user-defined>
    <meta:user-defined meta:name="OVERHEIDop.versieInformatie"/>
  </office:meta>
</office:document-meta>
</file>