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42, 6222NZ Maastricht. Afgehandelde omgevingsvergunning, een aanvraag revisievergunning - Z2023-00005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College van Burgemeester en Wethouders van gemeente Maastricht maken bekend dat een besluit is genomen:</text:span>
          </text:p>
            <text:p text:style-name="common-al"/>
            <text:p text:style-name="common-al">
            <text:span text:style-name="nadrukvet">Omgevingsvergunning</text:span>
          </text:p>
            <text:p text:style-name="common-al">Voor: revisievergunning milieu</text:p>
            <text:p text:style-name="common-al">Locatie: Service Centre Maastricht B.V., Fregatweg 42, 6222 NZ Maastricht</text:p>
            <text:p text:style-name="common-al">Datum besluit: 6 december 2024</text:p>
            <text:p text:style-name="common-al">Zaaknummer: Z2023-00005292</text:p>
            <text:p text:style-name="common-al">Het besluit is ten opzichte van het ontwerpbesluit niet gewijzigd.</text:p>
            <text:p text:style-name="common-al"/>
            <text:p text:style-name="common-al">
            <text:span text:style-name="nadrukvet">Inzage</text:span>
          </text:p>
            <text:p text:style-name="common-al">Het besluit en de bijbehorende stukken liggen digitaal ter inzage van 11 december 2024 t/m 23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1 december 2024 t/m 23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het college van Burgemeester en Wethouders van Maastricht, Postbus 1992,  6201 BZ Maastricht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 </text:span>
          </text:p>
            <text:p text:style-name="last-al">Gemeente Maastricht, telefoon +31 (0)43 350 4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84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30</meta:user-defined>
    <dc:language>nl</dc:language>
    <meta:user-defined meta:name="OVERHEIDop.locatietype/OVERHEIDop.gebiedsmarkering">Punt</meta:user-defined>
    <meta:user-defined meta:name="DC.title">Fregatweg 42, 6222NZ Maastricht. Afgehandelde omgevingsvergunning, een aanvraag revisievergunning - Z2023-00005292</meta:user-defined>
    <meta:user-defined meta:name="DCTERMS.W3CDTF/DCTERMS.available">2024-12-10</meta:user-defined>
    <meta:user-defined meta:name="DCTERMS.W3CDTF/OVERHEIDop.jaargang">2024</meta:user-defined>
    <meta:user-defined meta:name="OVERHEIDop.publicationIssue">518455</meta:user-defined>
    <meta:user-defined meta:name="OVERHEIDop.GmbID/DC.identifier">gmb-2024-518455</meta:user-defined>
    <meta:user-defined meta:name="OVERHEIDop.versieInformatie"/>
  </office:meta>
</office:document-meta>
</file>