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tijdelijke voorzieningen opslag, Ommedijk 3, 2636AZ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legaliseren van tijdelijke voorzieningen opslag op locatie Ommedijk 3, 2636AZ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72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december 2024. De gemeente neemt daarover waarschijnlijk voor 29 jan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845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5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5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8</meta:user-defined>
    <meta:user-defined meta:name="DCTERMS.abstract">Betreft: Aanvraag op locatie Ommedijk 3, 2636AZ Schipluiden</meta:user-defined>
    <dc:language>nl</dc:language>
    <meta:user-defined meta:name="OVERHEIDop.locatietype/OVERHEIDop.gebiedsmarkering">Vlak</meta:user-defined>
    <meta:user-defined meta:name="DC.title">Aanvraag vergunning voor het legaliseren van tijdelijke voorzieningen opslag, Ommedijk 3, 2636AZ Schipluid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53</meta:user-defined>
    <meta:user-defined meta:name="OVERHEIDop.GmbID/DC.identifier">gmb-2024-518453</meta:user-defined>
    <meta:user-defined meta:name="OVERHEIDop.versieInformatie"/>
  </office:meta>
</office:document-meta>
</file>