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12-2024 hebben wij een vergunning verleend voor het innemen van een standplaats (verkoop oliebollen op 30 en 31 december 2024)  op het adres Kortestraat 23 7491AX Delden. Deze vergunning staat ingeschreven onder zaaknummer 00008050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844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4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4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805096</meta:user-defined>
    <meta:user-defined meta:name="DCTERMS.abstract">het innemen van een standplaats (verkoop oliebollen op 30 en 31 december 2024) </meta:user-defined>
    <dc:language>nl</dc:language>
    <meta:user-defined meta:name="OVERHEIDop.locatietype/OVERHEIDop.gebiedsmarkering">Punt</meta:user-defined>
    <meta:user-defined meta:name="DC.title">Op 06-12-2024 hebben wij een vergunning verleend voor het innemen van een standplaats (verkoop oliebollen op 30 en 31 december 2024)  op het adres Kortestraat 23 7491AX Delden. Deze vergunning staat ingeschreven onder zaaknummer 0000805096.</meta:user-defined>
    <meta:user-defined meta:name="DCTERMS.W3CDTF/DCTERMS.available">2024-12-10</meta:user-defined>
    <meta:user-defined meta:name="DCTERMS.W3CDTF/OVERHEIDop.jaargang">2024</meta:user-defined>
    <meta:user-defined meta:name="OVERHEIDop.publicationIssue">518449</meta:user-defined>
    <meta:user-defined meta:name="OVERHEIDop.GmbID/DC.identifier">gmb-2024-518449</meta:user-defined>
    <meta:user-defined meta:name="OVERHEIDop.versieInformatie"/>
  </office:meta>
</office:document-meta>
</file>