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estaande verbinding Diemen - Durgerdam”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het volgende bekend:</text:p>
            <text:p text:style-name="common-al">De gemeenteraad van Amsterdam heeft bij besluit van 13 november 2024, het bestemmingsplan ‘Bestaande verbinding Diemen – Durgerdam’ vastgesteld en besloten om geen exploitatieplan vast te stellen. </text:p>
            <text:p text:style-name="common-al">
            <text:span text:style-name="nadrukvet">Bestemmingsplan</text:span>
          </text:p>
            <text:p text:style-name="common-al">Het bestemmingsplan ‘Bestaande verbinding Diemen – Durgerdam’, voorziet in de juridisch planologische basis om de bestaande ondergrondse verbinding van Diemen naar Durgerdam te bestemmen voor zover deze in de gemeente Amsterdam ligt. In de omliggende bestemmings-plannen is de verbinding al bestemd en planologisch beschermd. Deze verbinding is in 1968 gerealiseerd. In 1999 is de lijnverbinding verkabeld tussen station Diemen en opstijgpunt Blauwe Hoofd (op de noordoever van het Buiten-IJ). Het betreft vier ondergrondse kabelcircuits van 150 kV per stuk. Bij deze verbinding over een lengte van ruim 5,5 km is een vierde (reserve) circuit aangelegd. Dit circuit is in 2008 over een lengte van 3,3 km gebruikt om station Watergraafsmeer (WGM) aan te sluiten op Diemen (DMN). Het reservecircuit is nog aanwezig tussen opstijgpunt Blauwe Hoofd en de westpunt van het Diemerpark. Dit bestemmingsplan zorgt voor beschermende regels die ervoor zorgen dat werkzaamheden nabij deze verbinding op grond van het bestemmingsplan altijd een vergunning nodig hebben en (dus) zorgen voor een ongestoorde ligging van de kabelverbinding. Door het toekennen van deze dubbelbestemming is er sprake van actueel planologisch regime.</text:p>
            <text:p text:style-name="common-al">Het vastgestelde bestemmingsplan is ten opzichte van het ontwerpbestemmingsplan, zoals dat ter inzage heeft gelegen, ongewijzigd vastgesteld. </text:p>
            <text:p text:style-name="common-al">
            <text:span text:style-name="nadrukvet">Begrenzing plangebied</text:span>
          </text:p>
            <text:p text:style-name="common-al">Het plangebied ligt tussen de gemeentegrens aan de oostkant en de Durgerdammerdijk aan de noordkant. De verbinding komt vanuit het station Diemen aan de Overdiemerweg net ten oosten van de gemeentegrens.</text:p>
            <text:p text:style-name="common-al">
            <text:span text:style-name="nadrukvet">Exploitatieplan</text:span>
          </text:p>
            <text:p text:style-name="common-al">Er hoeft bij het bestemmingsplan geen exploitatieplan te worden vastgesteld omdat kostenverhaal anderszins verzekerd is.</text:p>
            <text:p text:style-name="common-al">
            <text:span text:style-name="nadrukvet">Terinzagelegging</text:span>
          </text:p>
            <text:p text:style-name="common-al">Het bestemmingsplan ‘Bestaande verbinding Diemen – Durgerdam’ ligt met bijbehorende stukken ter inzage met ingang van 12 december 2024, totdat onderstaande beroepstermijn is verstreken, op de volgende adressen:</text:p>
            <text:list text:style-name="id1-3-2-1-1-12">
              <text:list-item text:style-override="id1-3-2-1-1-12-1">
                <text:number>•</text:number>
                <text:p text:style-name="al">Stadsloket Noord, Buikslotermeerplein 2000, 1025 XL Amsterdam </text:p>
              </text:list-item>
              <text:list-item text:style-override="id1-3-2-1-1-12-2">
                <text:number>•</text:number>
                <text:p text:style-name="al">Stadsloket Oost, Oranje-Vrijstaatplein 2, 1093 NG Amsterdam</text:p>
              </text:list-item>
            </text:list>
            <text:p text:style-name="common-al">Bel voor openingstijden 14 020 of kijk op:www.amsterdam.nl/adressengids/stadsloketten. </text:p>
            <text:p text:style-name="common-al">Het bestemmingsplan en de daarop betrekking hebbende stukken zijn tevens digitaal raadpleegbaar via www.ruimtelijkeplannen.nl. Op de website voert u hiervoor het volgende plannummer in NL.IMRO.0363.M2306BPGST-VG01.</text:p>
            <text:p text:style-name="common-al">
            <text:span text:style-name="nadrukvet">Beroep</text:span>
          </text:p>
            <text:p text:style-name="common-al">Tegen het bestemmingsplan kan beroep worden ingesteld bij de Afdeling bestuursrechtspraak van de Raad van State. Dat kan gedurende de beroepstermijn die loopt van 12 december 2024 tot en met 22 januari 2025.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18">
              <text:list-item text:style-override="id1-3-2-1-1-18-1">
                <text:number>–</text:number>
                <text:p text:style-name="al">wel een zienswijze tegen het ontwerpbestemmingsplan heeft ingediend; of</text:p>
              </text:list-item>
              <text:list-item text:style-override="id1-3-2-1-1-18-2">
                <text:number>–</text:number>
                <text:p text:style-name="al">kan aantonen dat hij redelijkerwijs niet in staat is geweest om zienswijzen in te dienen; of</text:p>
              </text:list-item>
              <text:list-item text:style-override="id1-3-2-1-1-18-3">
                <text:number>–</text:number>
                <text:p text:style-name="al">beroep wil instellen tegen wijzigingen die de raad bij de vaststelling van het bestemmingsplan ten opzichte van het ontwerpbestemmingsplan heeft aangebracht.</text:p>
              </text:list-item>
            </text:list>
            <text:p text:style-name="common-al">Tegen het besluit tot vaststelling hogere waarden Wet geluidhinder en tegen het besluit om geen exploitatieplan vast te stellen kan uitsluitend door belanghebbenden beroep worden ingesteld.</text:p>
            <text:p text:style-name="common-al">
            <text:span text:style-name="nadrukvet">Inwerkingtreding</text:span>
          </text:p>
            <text:p text:style-name="common-al">Het besluit tot vaststelling van het bestemmingsplan, het besluit om geen exploitatieplan vast te stellen en het besluit hogere waarden treden in werking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1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4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306BPGST-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oonplaats</meta:user-defined>
    <meta:user-defined meta:name="DC.title">Vaststelling bestemmingsplan “Bestaande verbinding Diemen - Durgerdam” en besluit om geen exploitatieplan vast te stellen</meta:user-defined>
    <meta:user-defined meta:name="DCTERMS.W3CDTF/DCTERMS.available">2024-12-11</meta:user-defined>
    <meta:user-defined meta:name="DCTERMS.W3CDTF/OVERHEIDop.jaargang">2024</meta:user-defined>
    <meta:user-defined meta:name="OVERHEIDop.publicationIssue">518445</meta:user-defined>
    <meta:user-defined meta:name="OVERHEIDop.GmbID/DC.identifier">gmb-2024-518445</meta:user-defined>
    <meta:user-defined meta:name="OVERHEIDop.versieInformatie"/>
  </office:meta>
</office:document-meta>
</file>