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intrekking omgevingsvergunning, Hazenhurk 1,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eze-Leende maakt bekend dat het een omgevingsvergunning voor de milieubelastende activiteit veehouderij voor de locatie Hazenhurk 1 te Heeze geheel intrekt.</text:p>
            <text:p text:style-name="common-al">Bedrijf: Hazenhurk V.O.F.</text:p>
            <text:p text:style-name="common-al">Locatie: Hazenhurk 1, Heeze</text:p>
            <text:p text:style-name="common-al">Activiteit: Veehouderij</text:p>
            <text:p text:style-name="common-al">Datum aanvraag: 18 september 2024</text:p>
            <text:p text:style-name="common-al">Besluitdatum: 6 december 2024</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4-01682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184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829</meta:user-defined>
    <dc:language>nl</dc:language>
    <meta:user-defined meta:name="OVERHEIDop.locatietype/OVERHEIDop.gebiedsmarkering">Adres</meta:user-defined>
    <meta:user-defined meta:name="DC.title">Gemeente Heeze-Leende, besluit intrekking omgevingsvergunning, Hazenhurk 1, Heeze</meta:user-defined>
    <meta:user-defined meta:name="OVERHEIDop.datumEindeReactietermijn">2025-01-20</meta:user-defined>
    <meta:user-defined meta:name="OVERHEIDop.TilID/OVERHEIDop.terinzageleggingOP">til-2024-37250</meta:user-defined>
    <meta:user-defined meta:name="DCTERMS.W3CDTF/DCTERMS.available">2024-12-10</meta:user-defined>
    <meta:user-defined meta:name="DCTERMS.W3CDTF/OVERHEIDop.jaargang">2024</meta:user-defined>
    <meta:user-defined meta:name="OVERHEIDop.publicationIssue">518443</meta:user-defined>
    <meta:user-defined meta:name="OVERHEIDop.GmbID/DC.identifier">gmb-2024-518443</meta:user-defined>
    <meta:user-defined meta:name="OVERHEIDop.versieInformatie"/>
  </office:meta>
</office:document-meta>
</file>