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38*"/>
    </style:style>
    <style:style style:family="table-column" style:parent-style-name="colspec" style:name="id1-3-2-2-1-6-1-2">
      <style:table-column-properties style:rel-column-width="27*"/>
    </style:style>
    <style:style style:family="table-column" style:parent-style-name="colspec" style:name="id1-3-2-2-1-6-1-3">
      <style:table-column-properties style:rel-column-width="27*"/>
    </style:style>
  </office:automatic-styles>
  <office:body>
    <office:text>
      <text:p text:style-name="new_page_staatscourant"/>
      <text:p text:style-name="single-kop-titel">Wijziging Algemene subsidieregeling gemeente Breda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2 december 2024 de wijziging van de Algemene subsidieregeling gemeente Breda 2025 hebben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dag na deze bekendmaking.</text:p>
            <text:p text:style-name="al"/>
            <text:p text:style-name="al">
            <text:span text:style-name="nadrukvet">Rechtsmiddelen</text:span>
          </text:p>
            <text:p text:style-name="al">Tegen het besluit tot wijziging van de Algemene subsidieregeling 2025 is geen bezwaar of beroep mogelijk.</text:p>
            <text:p text:style-name="al"/>
            <text:p text:style-name="al">Het college van burgemeester en wethouders van de gemeente Breda;</text:p>
            <text:p text:style-name="al"/>
            <text:p text:style-name="al">gelet op artikel 3, eerste lid, van de Algemene subsidieverordening Breda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subsidieregeling Breda 2025 wordt gewijzigd als volgt:</text:p>
            <text:p text:style-name="al"/>
            <text:p text:style-name="al">Bijlage 1a wordt ingevoegd en komt als volgt te luiden:</text:p>
            <text:p text:style-name="al">
            <text:span text:style-name="nadrukvet">Bijlage 1a: In december 2024 vastgesteld Subsidieplafonds behorende bij Hoofdstuk 2 Sociaal Domein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Hoofdstuk 2 Waardenetwerken</text:p>
                  </table:table-cell>
                  <table:table-cell table:style-name="cell_frame_all" table:number-rows-spanned="1" table:number-columns-spanned="1">
                    <text:p text:style-name="table_al">2024</text:p>
                  </table:table-cell>
                  <table:table-cell table:style-name="cell_frame_all" table:number-rows-spanned="1" table:number-columns-spanned="1">
                    <text:p text:style-name="table_al">2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ardenetwerk ‘Zelf- en Samenredzaamheid’ onder sub thema: ‘Faciliteren community building/woonzorginitiatief’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€ 14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ardenetwerk “Thuiskomen in Breda” onder sub thema: maatschappelijke begeleiding</text:p>
                  </table:table-cell>
                  <table:table-cell table:style-name="cell_frame_all" table:number-rows-spanned="1" table:number-columns-spanned="1">
                    <text:p text:style-name="table_al">€ 833.098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ardenetwerk “Thuiskomen in Breda” onder sub thema: Participatie Verklaringstraject </text:p>
                  </table:table-cell>
                  <table:table-cell table:style-name="cell_frame_all" table:number-rows-spanned="1" table:number-columns-spanned="1">
                    <text:p text:style-name="table_al">€ 60.550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oor de drie subsidieplafonds in bijlage 1A geldt dat het aanvraagtijdvak aanvangt op de dag na publicatie en twee weken duur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 december 2024</text:span></text:p>
            <text:p><text:span text:style-name="functie">Burgemeester en wethouders van Breda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dhr. P.F.G. Depla,</text:span></text:p>
            <text:p><text:span text:style-name="functie">De gemeentesecretaris mw. L.E.M. Hendrix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844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lgemene wet bestuursrecht]|[1.0:c:BWBR0005537&amp;g=2024-05-01</meta:user-defined>
    <meta:user-defined meta:name="DC.source">Algemene subsidieverordening Breda 2025]|[https://lokaleregelgeving.overheid.nl/CVDR711635/1</meta:user-defined>
    <meta:user-defined meta:name="OVERHEIDop.referentienummer">5034453</meta:user-defined>
    <meta:user-defined meta:name="DCTERMS.alternative">Algemene subsidieregeling gemeente Breda 2025</meta:user-defined>
    <dc:language>nl</dc:language>
    <meta:user-defined meta:name="OVERHEIDop.locatietype/OVERHEIDop.gebiedsmarkering">Gemeente</meta:user-defined>
    <meta:user-defined meta:name="DC.title">Algemene subsidieregeling gemeente Breda 2025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440</meta:user-defined>
    <meta:user-defined meta:name="OVERHEIDop.betreftRegeling">CVDR722607_3</meta:user-defined>
    <meta:user-defined meta:name="xs:date/OVERHEIDop.startdatum">2024-12-12</meta:user-defined>
    <meta:user-defined meta:name="OVERHEIDop.GmbID/DC.identifier">gmb-2024-518440</meta:user-defined>
    <meta:user-defined meta:name="OVERHEIDop.versieInformatie"/>
  </office:meta>
</office:document-meta>
</file>