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ext:p text:style-name="single-kop-titel">AANWIJZINGS- EN INWERKINGTREDINGSBESLUIT ONDERGRONDSE RESTAFVALCONTAINERS HUYGENSPARK IV (BUURT 18), CENTRUM, DEN HAAG </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in het raadsvoorstel inzake ondergrondse inzamelcontainers voor restafval in Transvaalkwartier, Station-/Rivierenbuurt (RIS174901) besloten is in verschillende buurten ondergrondse restafvalcontainers te plaatsen; </text:p>
              </text:list-item>
              <text:list-item text:style-override="id1-3-2-1-1-4-2">
                <text:number>-</text:number>
                <text:p text:style-name="al">er in het raadsvoorstel ondergrondse restafvalcontainers (RIS160943) criteria zijn vastgesteld voor de plaatsing van ondergrondse restafvalcontainers; </text:p>
              </text:list-item>
              <text:list-item text:style-override="id1-3-2-1-1-4-3">
                <text:number>-</text:number>
                <text:p text:style-name="al">in het raadsvoorstel van het college inzake Overige ondergrondse restafvalcontainers (RIS302553) gewijzigde criteria zijn vastgesteld voor de plaatsing van ondergrondse restafvalcontainers; </text:p>
              </text:list-item>
              <text:list-item text:style-override="id1-3-2-1-1-4-4">
                <text:number>-</text:number>
                <text:p text:style-name="al">het definitief plaatsingsplan ondergrondse restafvalcontainers Huygenspark III is vastgesteld (RIS305950);</text:p>
              </text:list-item>
              <text:list-item text:style-override="id1-3-2-1-1-4-5">
                <text:number>-</text:number>
                <text:p text:style-name="al">in de buurt Huygenspark ondergrondse restafvalcontainers zijn geplaatst;</text:p>
              </text:list-item>
            </text:list>
            <text:p text:style-name="al"/>
            <text:p text:style-name="al">gelet op: </text:p>
            <text:list text:style-name="id1-3-2-1-1-7">
              <text:list-item text:style-override="id1-3-2-1-1-7-1">
                <text:number>-</text:number>
                <text:p text:style-name="al">artikel 4, tweede lid Afvalstoffenverordening 201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vanaf 11 december 2024 in de buurt Huygenspark (buurt 18) de rood gearceerde percelen in het gebied, zoals aangegeven op de bij dit besluit gevoegde kaart: ”ORAC’S PROGRAMMA; 18 Huygenspark (Centrum); het definitief plaatsingsplan III”, aan te wijzen als percelen waar de inzameling van het huishoudelijk afval via ondergrondse restafvalcontainers zal plaatsvinden; </text:p>
                <text:p text:style-name="al"/>
              </text:list-item>
              <text:list-item text:style-override="id1-3-2-2-1-4-2">
                <text:number>II.</text:number>
                <text:p text:style-name="al">dat dit besluit in werking treedt op de dag na uitgifte in het Gemeenteblad.</text:p>
              </text:list-item>
            </text:list>
            <text:p text:style-name="al"/>
            <text:p text:style-name="al">Den Haag, 26 november 2024</text:p>
            <text:p text:style-name="al"/>
            <text:p text:style-name="al">Het college van burgemeester en wethouders,</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Ingevolge het raadsvoorstel inzake ondergrondse inzamelcontainers voor restafval in Transvaalkwartier, Station-/Rivierenbuurt (RIS174901), zijn in de buurt Huygenspark (buurt 18) ondergrondse restafvalcontainers geplaatst, waarmee het huishoudelijk afval wordt ingezameld. </text:p>
            <text:p text:style-name="al"/>
            <text:p text:style-name="al">Een deel van Huygenspark (buurt 18) was nog niet aangewezen op ondergrondse afvalcontainers omdat er geen geschikte locaties zijn gevonden binnen de maximale loopafstanden. In het raadsvoorstel van het college inzake Overige ondergrondse restafvalcontainers (RIS302553) is besloten om voor deze adressen te zoeken naar maatwerkoplossingen, waaronder langere loopafstanden. Dit deel van Huygenspark wordt nu aangewezen op bestaande containers, aangeduid met locatienummers 18-31 en 18-33. Voor verschillende bewoners aan de Stationsweg geldt een loopafstand langer dan 125 meter. De maximale loopafstand bedraagt 144 meter.</text:p>
            <text:p text:style-name="al"/>
            <text:p text:style-name="al">Op grond van het raadsvoorstel inzake overige ondergrondse restafvalcontainers (RIS302553), gaan de rood gearceerde percelen op de bij dit besluit gevoegde kaart, met ingang van dit aanwijzings- en inwerkingtredingsbesluit, het huishoudelijk afval aanbieden via de geplaatste ondergrondse restafvalcontainers, conform het definitief plaatsingsplan III (RIS305950).</text:p>
            <text:p text:style-name="al"/>
            <text:p text:style-name="al">
            <text:span text:style-name="nadrukvet">Plattegrond </text:span>
          </text:p>
            <text:p text:style-name="al"/>
            <text:p text:style-name="al">
            <text:a xlink:href="https://denhaag.raadsinformatie.nl/document/14858538/1?connection_type=16&amp;connection_id=989767" xlink:type="simple">1 (raadsinformatie.nl)</text:a>
          </text:p>
            <text:p text:style-name="al">Via de bovenstaande link kunt u op de plattegrond zien welke percelen worden aangewezen op ondergrondse restafvalcontainers. </text:p>
            <text:p text:style-name="al"/>
            <text:p text:style-name="al">
            <text:span text:style-name="nadrukvet">Bezwaarclausule met voorlopige voorziening voorzitter Afdeling bestuursrechtspraak Raad van State</text:span>
            <text:span text:style-name="nadrukvet"/>
          </text:p>
            <text:p text:style-name="al"/>
            <text:p text:style-name="al">Bent u het niet eens met dit besluit? En bent u belanghebbende? Dan kunt u een bezwaarschrift indienen. Stuur dit uiterlijk binnen 6 weken na de datum bekendmaking van het besluit in. </text:p>
            <text:p text:style-name="al">Maakt u gebruik van internet? Dien uw bezwaarschrift dan in via <text:a xlink:href="http://www.denhaag.nl/bezwaar" xlink:type="simple">www.denhaag.nl/bezwaar</text:a>. U heeft hiervoor DigiD nodig. E-mailen kan niet. </text:p>
            <text:p text:style-name="al"/>
            <text:p text:style-name="al">Heeft u geen internet, dan kunt u het bezwaarschrift opsturen naar: </text:p>
            <text:p text:style-name="al">
            <text:span text:style-name="nadrukcur">College van B en W</text:span>
          </text:p>
            <text:p text:style-name="al">
            <text:span text:style-name="nadrukcur">Stadhuis</text:span>
          </text:p>
            <text:p text:style-name="al">
            <text:span text:style-name="nadrukcur">Spui 70</text:span>
          </text:p>
            <text:p text:style-name="al">
            <text:span text:style-name="nadrukcur">2511 BT Den Haag</text:span>
          </text:p>
            <text:p text:style-name="al"/>
            <text:p text:style-name="al">
            <text:span text:style-name="nadrukvet">Bezwaarschrift</text:span>
          </text:p>
            <text:p text:style-name="al">Vermeld in uw bezwaarschrift: </text:p>
            <text:list text:style-name="id1-3-2-2-1-58">
              <text:list-item text:style-override="id1-3-2-2-1-58-1">
                <text:number>•</text:number>
                <text:p text:style-name="al">naam, adres, telefoonnummer (waar u overdag bereikbaar bent) en e-mailadres; </text:p>
              </text:list-item>
              <text:list-item text:style-override="id1-3-2-2-1-58-2">
                <text:number>•</text:number>
                <text:p text:style-name="al">de datum en handtekening; </text:p>
              </text:list-item>
              <text:list-item text:style-override="id1-3-2-2-1-58-3">
                <text:number>•</text:number>
                <text:p text:style-name="al">een duidelijke omschrijving van het besluit waartegen u bezwaar maakt. Stuur een kopie van het besluit mee en noem het kenmerk; </text:p>
              </text:list-item>
              <text:list-item text:style-override="id1-3-2-2-1-58-4">
                <text:number>•</text:number>
                <text:p text:style-name="al">de argumenten voor bezwaar. </text:p>
              </text:list-item>
            </text:list>
            <text:p text:style-name="al"/>
            <text:p text:style-name="al">
            <text:span text:style-name="nadrukvet">Volmacht</text:span>
          </text:p>
            <text:p text:style-name="al">Dient u namens iemand anders het bezwaar in? Stuur dan een schriftelijke en ondertekende verklaring (volmacht) mee, waaruit blijkt dat u namens die persoon het bezwaar mag indienen. </text:p>
            <text:p text:style-name="al"/>
            <text:p text:style-name="al">
            <text:span text:style-name="nadrukvet">Voorlopige voorziening</text:span>
          </text:p>
            <text:p text:style-name="al">Bij een spoedeisend belang, kunt u na het indienen van een beroepschrift een verzoek om voorlopige voorziening indienen bij de voorzitter van de <text:a xlink:href="http://www.raadvanstate.nl/overrvs/bestuursrechtspraak/voorlopige" xlink:type="simple">www.raadvanstate.nl/overrvs/bestuursrechtspraak/voorlopige</text:a>. </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4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989767</meta:user-defined>
    <meta:user-defined meta:name="OVERHEIDop.referentienummer">RIS320603 / DSB10816535</meta:user-defined>
    <meta:user-defined meta:name="DCTERMS.alternative">AANWIJZINGS- EN INWERKINGTREDINGSBESLUIT ONDERGRONDSE  RESTAFVALCONTAINERS HUYGENSPARK IV (BUURT 18), CENTRUM, DEN HAAG</meta:user-defined>
    <dc:language>nl</dc:language>
    <meta:user-defined meta:name="OVERHEIDop.locatietype/OVERHEIDop.gebiedsmarkering">Buurt</meta:user-defined>
    <meta:user-defined meta:name="DC.title">AANWIJZINGS- EN INWERKINGTREDINGSBESLUIT ONDERGRONDSE RESTAFVALCONTAINERS HUYGENSPARK IV (BUURT 18), CENTRUM, DEN HAAG</meta:user-defined>
    <meta:user-defined meta:name="DCTERMS.W3CDTF/DCTERMS.available">2024-12-11</meta:user-defined>
    <meta:user-defined meta:name="OVERHEIDop.externeBijlage">Besluit|exb-2024-46677</meta:user-defined>
    <meta:user-defined meta:name="OVERHEIDop.externeBijlage">Plattegrond|exb-2024-46678</meta:user-defined>
    <meta:user-defined meta:name="DCTERMS.W3CDTF/OVERHEIDop.jaargang">2024</meta:user-defined>
    <meta:user-defined meta:name="OVERHEIDop.publicationIssue">518437</meta:user-defined>
    <meta:user-defined meta:name="OVERHEIDop.GmbID/DC.identifier">gmb-2024-518437</meta:user-defined>
    <meta:user-defined meta:name="OVERHEIDop.versieInformatie"/>
  </office:meta>
</office:document-meta>
</file>