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tijdelijke woonunit (2 jaar) aan Broekgraaf 3, 4286 LW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tijdelijke woonunit (2 jaar)  aan Broekgraaf 3, 4286 LW in Almkerk (2024-041364). </text:p>
            <text:p text:style-name="common-al">De vergunning is verleend met een buitenplanse omgevingsplan 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12-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843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3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3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1364</meta:user-defined>
    <dc:language>nl</dc:language>
    <meta:user-defined meta:name="OVERHEIDop.locatietype/OVERHEIDop.gebiedsmarkering">Punt</meta:user-defined>
    <meta:user-defined meta:name="DC.title">Gemeente Altena - Toestemming voor het plaatsen van een tijdelijke woonunit (2 jaar) aan Broekgraaf 3, 4286 LW in Almkerk</meta:user-defined>
    <meta:user-defined meta:name="DCTERMS.W3CDTF/DCTERMS.available">2024-12-10</meta:user-defined>
    <meta:user-defined meta:name="DCTERMS.W3CDTF/OVERHEIDop.jaargang">2024</meta:user-defined>
    <meta:user-defined meta:name="OVERHEIDop.publicationIssue">518432</meta:user-defined>
    <meta:user-defined meta:name="OVERHEIDop.GmbID/DC.identifier">gmb-2024-518432</meta:user-defined>
    <meta:user-defined meta:name="OVERHEIDop.versieInformatie"/>
  </office:meta>
</office:document-meta>
</file>