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0 bol Catalpa's , Heemraad nabij nrs.1-11 (sectie MLD00 C 2505, 3155GB)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kappen van 10 bol Catalpa's  op locatie Heemraad nabij nrs.1-11 (sectie MLD00 C 2505, 3155GB) Maasland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724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3 december 2024. De gemeente neemt daarover waarschijnlijk voor 28 januari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1842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2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2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24</meta:user-defined>
    <meta:user-defined meta:name="DCTERMS.abstract">Betreft: Aanvraag op locatie Heemraad nabij nrs.1-11 (sectie MLD00 C 2505, 3155GB) Maas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10 bol Catalpa's , Heemraad nabij nrs.1-11 (sectie MLD00 C 2505, 3155GB) Maasland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428</meta:user-defined>
    <meta:user-defined meta:name="OVERHEIDop.GmbID/DC.identifier">gmb-2024-518428</meta:user-defined>
    <meta:user-defined meta:name="OVERHEIDop.versieInformatie"/>
  </office:meta>
</office:document-meta>
</file>