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uitbreiden van een woning aan Scherenenk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Scherenenkweg 6, omgevingsplanactiviteit bouwen voor het uitbreiden van een woning, verzonden 4 dec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42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42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een woning aan Scherenenkweg 6 te Hatt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421</meta:user-defined>
    <meta:user-defined meta:name="OVERHEIDop.GmbID/DC.identifier">gmb-2024-518421</meta:user-defined>
    <meta:user-defined meta:name="OVERHEIDop.versieInformatie"/>
  </office:meta>
</office:document-meta>
</file>