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doorlopende fanzone 2024/2025 gedurende de thuiswedstrijden van PSV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052</text:p>
            <text:p text:style-name="common-al">Omschrijving: Brainport doorlopende fanzone 2024/2025 gedurende de thuiswedstrijden van PSV</text:p>
            <text:p text:style-name="common-al">Datum evenement:06-12-2024, 22-12-2024, 11-01-2025, 25-0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6-12-2024</text:p>
            <text:p text:style-name="common-al">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4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52</meta:user-defined>
    <meta:user-defined meta:name="DCTERMS.abstract">Brainport doorlopende fanzone 2024/2025 gedurende de thuiswedstrijden van PSV</meta:user-defined>
    <dc:language>nl</dc:language>
    <meta:user-defined meta:name="OVERHEIDop.locatietype/OVERHEIDop.gebiedsmarkering">Punt</meta:user-defined>
    <meta:user-defined meta:name="DC.title">Besluit op aanvraag: Brainport doorlopende fanzone 2024/2025 gedurende de thuiswedstrijden van PSV, Frederiklaan 10A 5616NH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20</meta:user-defined>
    <meta:user-defined meta:name="OVERHEIDop.GmbID/DC.identifier">gmb-2024-518420</meta:user-defined>
    <meta:user-defined meta:name="OVERHEIDop.versieInformatie"/>
  </office:meta>
</office:document-meta>
</file>