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Van Blaaderenweg 33 in Bergen (NH), het kappen van een berk, verzenddatum 23 januari 2024 (Z23 1560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1842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42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42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ende Omgevingsvergunning (regulier), Van Blaaderenweg 33 in Bergen (NH), het kappen van een berk, verzenddatum 23 januari 2024 (Z23 156001)</meta:user-defined>
    <meta:user-defined meta:name="DCTERMS.W3CDTF/DCTERMS.available">2024-02-02</meta:user-defined>
    <meta:user-defined meta:name="DCTERMS.W3CDTF/OVERHEIDop.jaargang">2024</meta:user-defined>
    <meta:user-defined meta:name="OVERHEIDop.publicationIssue">51842</meta:user-defined>
    <meta:user-defined meta:name="OVERHEIDop.GmbID/DC.identifier">gmb-2024-51842</meta:user-defined>
    <meta:user-defined meta:name="OVERHEIDop.versieInformatie"/>
  </office:meta>
</office:document-meta>
</file>