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) Watertorenlaan 15 Voorburg kabelgoot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kabelgoot aan de voorkant van de wonin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6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41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) Watertorenlaan 15 Voorburg kabelgoot voorkant wo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18</meta:user-defined>
    <meta:user-defined meta:name="OVERHEIDop.GmbID/DC.identifier">gmb-2024-518418</meta:user-defined>
    <meta:user-defined meta:name="OVERHEIDop.versieInformatie"/>
  </office:meta>
</office:document-meta>
</file>