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12-2024 hebben wij een vergunning verleend voor het houden van een evenement (Oud en Nieuwfeest Wheeweg op 29 en 31 december 2024) op het adres Wheeweg Goor. Deze vergunning staat ingeschreven onder zaaknummer 00007494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841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1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1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749467</meta:user-defined>
    <meta:user-defined meta:name="DCTERMS.abstract">het houden van een evenement (Oud en Nieuwfeest Wheeweg op 29 en 31 december 2024)</meta:user-defined>
    <dc:language>nl</dc:language>
    <meta:user-defined meta:name="OVERHEIDop.locatietype/OVERHEIDop.gebiedsmarkering">Punt</meta:user-defined>
    <meta:user-defined meta:name="DC.title">Op 06-12-2024 hebben wij een vergunning verleend voor het houden van een evenement (Oud en Nieuwfeest Wheeweg op 29 en 31 december 2024) op het adres Wheeweg Goor. Deze vergunning staat ingeschreven onder zaaknummer 0000749467.</meta:user-defined>
    <meta:user-defined meta:name="DCTERMS.W3CDTF/DCTERMS.available">2024-12-10</meta:user-defined>
    <meta:user-defined meta:name="DCTERMS.W3CDTF/OVERHEIDop.jaargang">2024</meta:user-defined>
    <meta:user-defined meta:name="OVERHEIDop.publicationIssue">518417</meta:user-defined>
    <meta:user-defined meta:name="OVERHEIDop.GmbID/DC.identifier">gmb-2024-518417</meta:user-defined>
    <meta:user-defined meta:name="OVERHEIDop.versieInformatie"/>
  </office:meta>
</office:document-meta>
</file>