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 vrijstaande woning (koop) - project Ganzeneiland Fase 1b aan Haarlemmertrekvaart 34,2343J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trekvaart 34, 2343JC Oegstgeest - bouwen van 1 vrijstaande woning (koop) - project Ganzeneiland Fase 1b (05-12-2024/ Z/24/19880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841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1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1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8809</meta:user-defined>
    <meta:user-defined meta:name="DCTERMS.abstract">het bouwen van  1 vrijstaande woning (koop) - project Ganzeneiland Fase 1b</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1 vrijstaande woning (koop) - project Ganzeneiland Fase 1b aan Haarlemmertrekvaart 34,2343JC Oegstgeest</meta:user-defined>
    <meta:user-defined meta:name="DCTERMS.W3CDTF/DCTERMS.available">2024-12-10</meta:user-defined>
    <meta:user-defined meta:name="DCTERMS.W3CDTF/OVERHEIDop.jaargang">2024</meta:user-defined>
    <meta:user-defined meta:name="OVERHEIDop.externeBijlage">OEGSTGEEST_202412_GFO_ZAKEN_814530_Haarlemmertr...|exb-2024-46676</meta:user-defined>
    <meta:user-defined meta:name="OVERHEIDop.publicationIssue">518414</meta:user-defined>
    <meta:user-defined meta:name="OVERHEIDop.GmbID/DC.identifier">gmb-2024-518414</meta:user-defined>
    <meta:user-defined meta:name="OVERHEIDop.versieInformatie"/>
  </office:meta>
</office:document-meta>
</file>