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schorten beslistermijn voor het nieuwbouwen van zeven bedrijfsunits aan 1e Industrieweg 6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schorten beslistermijn</text:span>
          </text:p>
            <text:list text:style-name="id1-3-2-1-1-2">
              <text:list-item text:style-override="id1-3-2-1-1-2-1">
                <text:number>•</text:number>
                <text:p text:style-name="al">1e Industrieweg 6, het college heeft op verzoek van de aanvrager de beslistermijn met 12 weken opgeschort voor de aanvraag omgevingsvergunning met de activiteit bouw voor het nieuwbouwen van zeven bedrijfsunits, verzonden 3 december</text:p>
              </text:list-item>
            </text:list>
            <text:p text:style-name="last-al">
            <text:span text:style-name="nadrukcur">Tegen het opschorten van een beslistermijn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184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pschorten beslistermijn voor het nieuwbouwen van zeven bedrijfsunits aan 1e Industrieweg 6 te Hattem</meta:user-defined>
    <meta:user-defined meta:name="DCTERMS.W3CDTF/DCTERMS.available">2024-12-11</meta:user-defined>
    <meta:user-defined meta:name="DCTERMS.W3CDTF/OVERHEIDop.jaargang">2024</meta:user-defined>
    <meta:user-defined meta:name="OVERHEIDop.publicationIssue">518410</meta:user-defined>
    <meta:user-defined meta:name="OVERHEIDop.GmbID/DC.identifier">gmb-2024-518410</meta:user-defined>
    <meta:user-defined meta:name="OVERHEIDop.versieInformatie"/>
  </office:meta>
</office:document-meta>
</file>