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rampweg 1 in Bergen (NH), het kappen van een eik met herplant, verzenddatum 23 januari 2024 (Z23 157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lotrampweg 1 in Bergen (NH), het kappen van een eik met herplant, verzenddatum 23 januari 2024 (Z23 157317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41</meta:user-defined>
    <meta:user-defined meta:name="OVERHEIDop.GmbID/DC.identifier">gmb-2024-51841</meta:user-defined>
    <meta:user-defined meta:name="OVERHEIDop.versieInformatie"/>
  </office:meta>
</office:document-meta>
</file>