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0 decem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84865</text:p>
            <text:p text:style-name="tussenkopcur">Aanwezig:</text:p>
            <text:p text:style-name="al">Rog, M, Burgemeester</text:p>
            <text:p text:style-name="al">Heintjes, R, Waarnemend Gemeentesecretaris</text:p>
            <text:p text:style-name="al">Gamri, A., Wethouder</text:p>
            <text:p text:style-name="al">Van der Windt, T, Wethouder</text:p>
            <text:p text:style-name="al">Scholte, R, Wethoude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Overdracht project Dennenheuvel</text:p>
            <text:p text:style-name="al">3.02 Laadkaart gemeente Bloemendaal</text:p>
            <text:p text:style-name="al">3.03 Grondverkoop nabij Vrijburglaan 19 aan eigenaren van Vrijburglaan 19</text:p>
            <text:p text:style-name="al">3.04 Vaststellen interne audit en heraudit over 2023 voor de Wet politiegegevens</text:p>
            <text:p text:style-name="al">3.05 2e bestuursrapportage 2024 Veiligheidsregio Kennemerland</text:p>
            <text:p text:style-name="al">3.06 Strategisch informatiebeveiligings- en privacybeleid 2025-2028 gemeente Bloemendaal</text:p>
            <text:p text:style-name="al">3.07 Vaststellen beslisboom plaatsing transformatorstations en verkoop drie percelen grond ten behoeve van transformatorstations</text:p>
            <text:p text:style-name="al">3.08 Besluit maatschappelijke ondersteuning 2025</text:p>
            <text:p text:style-name="al">3.09 Collegevoorstel Inkoop jeugdbescherming en jeugdreclassering 2026</text:p>
            <text:p text:style-name="al">3.10 Vaststellen wervingsprofiel nieuwe gemeentesecretaris</text:p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840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0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84865</meta:user-defined>
    <dc:language>nl</dc:language>
    <meta:user-defined meta:name="OVERHEIDop.locatietype/OVERHEIDop.gebiedsmarkering">Gemeente</meta:user-defined>
    <meta:user-defined meta:name="DC.title">Agenda vergadering van burgemeester en wethouders van  10 december 2024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08</meta:user-defined>
    <meta:user-defined meta:name="OVERHEIDop.GmbID/DC.identifier">gmb-2024-518408</meta:user-defined>
    <meta:user-defined meta:name="OVERHEIDop.versieInformatie"/>
  </office:meta>
</office:document-meta>
</file>